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A000002DA06370166F8C9AF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Tabla1" style:family="table">
      <style:table-properties style:width="16.824cm" table:align="margins" fo:background-color="transparent" style:shadow="#b4c7dc 0.176cm 0.176cm">
        <style:background-image/>
      </style:table-properties>
    </style:style>
    <style:style style:name="Tabla1.A" style:family="table-column">
      <style:table-column-properties style:column-width="8.412cm" style:rel-column-width="32767*"/>
    </style:style>
    <style:style style:name="Tabla1.B" style:family="table-column">
      <style:table-column-properties style:column-width="8.412cm" style:rel-column-width="32768*"/>
    </style:style>
    <style:style style:name="Tabla1.1" style:family="table-row">
      <style:table-row-properties style:min-row-height="11.479cm" fo:background-color="transparent">
        <style:background-image/>
      </style:table-row-properties>
    </style:style>
    <style:style style:name="Tabla1.A1" style:family="table-cell">
      <style:table-cell-properties style:border-line-width-left="0.028cm 0.028cm 0.028cm" style:border-line-width-top="0.028cm 0.028cm 0.028cm" fo:padding="0.097cm" fo:border-left="2.35pt double #2a6099" fo:border-right="none" fo:border-top="2.35pt double #2a6099" fo:border-bottom="1.5pt dashed #2a6099"/>
    </style:style>
    <style:style style:name="Tabla1.B1" style:family="table-cell">
      <style:table-cell-properties style:border-line-width-right="0.028cm 0.028cm 0.028cm" style:border-line-width-top="0.028cm 0.028cm 0.028cm" fo:padding="0.097cm" fo:border-left="1.5pt dashed #2a6099" fo:border-right="2.35pt double #2a6099" fo:border-top="2.35pt double #2a6099" fo:border-bottom="1.5pt dashed #2a6099"/>
    </style:style>
    <style:style style:name="Tabla1.2" style:family="table-row">
      <style:table-row-properties style:min-row-height="11.885cm" fo:background-color="transparent">
        <style:background-image/>
      </style:table-row-properties>
    </style:style>
    <style:style style:name="Tabla1.A2" style:family="table-cell">
      <style:table-cell-properties style:border-line-width-left="0.028cm 0.028cm 0.028cm" style:border-line-width-bottom="0.028cm 0.028cm 0.028cm" fo:padding="0.097cm" fo:border-left="2.35pt double #2a6099" fo:border-right="none" fo:border-top="none" fo:border-bottom="2.35pt double #2a6099"/>
    </style:style>
    <style:style style:name="Tabla1.B2" style:family="table-cell">
      <style:table-cell-properties style:border-line-width-right="0.028cm 0.028cm 0.028cm" style:border-line-width-bottom="0.028cm 0.028cm 0.028cm" fo:padding="0.097cm" fo:border-left="1.5pt dashed #2a6099" fo:border-right="2.35pt double #2a6099" fo:border-top="none" fo:border-bottom="2.35pt double #2a6099"/>
    </style:style>
    <style:style style:name="P1" style:family="paragraph" style:parent-style-name="Header">
      <style:text-properties officeooo:paragraph-rsid="0013afea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4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tkinson Hyperlegible" fo:font-size="15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1" style:font-size-asian="13pt" style:language-asian="zh" style:country-asian="CN" style:font-style-asian="normal" style:font-weight-asian="bold" style:font-name-complex="Lucida Sans2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15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1" style:font-size-asian="13pt" style:language-asian="zh" style:country-asian="CN" style:font-style-asian="normal" style:font-weight-asian="bold" style:font-name-complex="Lucida Sans2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fill="none" draw:fill-color="#ffffff" fo:min-height="1.312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2a6099" draw:textarea-vertical-align="middle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088cm" fo:min-width="10.075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6" draw:name="Marco de texto 5" draw:style-name="gr1" draw:text-style-name="P2" svg:width="16.818cm" svg:height="1.313cm" svg:x="0cm" svg:y="-0.03cm"><draw:text-box><text:p><text:s/>Componentes del grupo:</text:p></draw:text-box></draw:frame></text:p>
      <text:p text:style-name="Standard"/>
      <text:p text:style-name="Standard"><draw:custom-shape text:anchor-type="paragraph" draw:z-index="1" draw:name="Simple 1" draw:style-name="gr3" draw:text-style-name="P6" svg:width="10.6cm" svg:height="1.375cm" svg:x="3.36cm" svg:y="-2.415cm"><text:p text:style-name="P5"><text:span text:style-name="T2">Ficha de despiec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"><draw:frame text:anchor-type="paragraph" draw:z-index="2" draw:name="Marco de texto 1" draw:style-name="gr2" draw:text-style-name="P4" svg:width="7.559cm" svg:height="0.659cm" svg:x="0.166cm" svg:y="0.101cm"><draw:text-box><text:p text:style-name="P3"><text:span text:style-name="T1"><text:s/></text:span><text:span text:style-name="T1">Pieza 1: Placa principal</text:span></text:p></draw:text-box></draw:frame></text:p>
          </table:table-cell>
          <table:table-cell table:style-name="Tabla1.B1" office:value-type="string">
            <text:p text:style-name="Table_20_Contents"><draw:frame text:anchor-type="paragraph" draw:z-index="3" draw:name="Marco de texto 2" draw:style-name="gr2" draw:text-style-name="P4" svg:width="7.559cm" svg:height="0.659cm" svg:x="0.166cm" svg:y="0.101cm"><draw:text-box><text:p text:style-name="P3"><text:span text:style-name="T1"><text:s/></text:span><text:span text:style-name="T1">Pieza 2: Sensor</text:span></text:p></draw:text-box></draw:frame></text:p>
          </table:table-cell>
        </table:table-row>
        <table:table-row table:style-name="Tabla1.2">
          <table:table-cell table:style-name="Tabla1.A2" office:value-type="string">
            <text:p text:style-name="Table_20_Contents"><draw:frame text:anchor-type="paragraph" draw:z-index="4" draw:name="Marco de texto 3" draw:style-name="gr2" draw:text-style-name="P4" svg:width="7.559cm" svg:height="0.659cm" svg:x="0.49cm" svg:y="0.011cm"><draw:text-box><text:p text:style-name="P3"><text:span text:style-name="T1"><text:s/></text:span><text:span text:style-name="T1">Pieza 3: Llantas</text:span></text:p></draw:text-box></draw:frame></text:p>
          </table:table-cell>
          <table:table-cell table:style-name="Tabla1.B2" office:value-type="string">
            <text:p text:style-name="Table_20_Contents"><draw:frame text:anchor-type="paragraph" draw:z-index="5" draw:name="Marco de texto 4" draw:style-name="gr2" draw:text-style-name="P4" svg:width="7.559cm" svg:height="0.659cm" svg:x="0.28cm" svg:y="0.011cm"><draw:text-box><text:p text:style-name="P3"><text:span text:style-name="T1"><text:s/></text:span><text:span text:style-name="T1">Pieza 4: Bandas de rodadura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3afe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815cm" svg:y="-1.268cm" svg:width="2.831cm" svg:height="2.096cm" draw:z-index="0"><draw:image xlink:href="Pictures/10000001000003DA000002DA06370166F8C9AF1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5T14:04:30.195000000</meta:creation-date>
    <dc:date>2022-11-05T19:28:23.094000000</dc:date>
    <meta:editing-duration>PT4H13M53S</meta:editing-duration>
    <meta:editing-cycles>4</meta:editing-cycles>
    <meta:generator>LibreOffice/7.4.2.3$Windows_X86_64 LibreOffice_project/382eef1f22670f7f4118c8c2dd222ec7ad009daf</meta:generator>
    <meta:document-statistic meta:table-count="1" meta:image-count="1" meta:object-count="0" meta:page-count="1" meta:paragraph-count="0" meta:word-count="0" meta:character-count="0" meta:non-whitespace-character-count="0"/>
  </office:meta>
</office:document-meta>
</file>