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tkinson Hyperlegible" svg:font-family="'Atkinson Hyperlegible'" style:font-family-generic="roman" style:font-pitch="variable"/>
    <style:font-face style:name="Calibri" svg:font-family="Calibri" style:font-family-generic="roman" style:font-pitch="variable"/>
    <style:font-face style:name="Calibri1" svg:font-family="Calibri" style:font-family-generic="system" style:font-pitch="variable"/>
    <style:font-face style:name="Comic Sans MS" svg:font-family="'Comic Sans MS'" style:font-family-generic="roman"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Tahoma" svg:font-family="Tahoma" style:font-family-generic="system" style:font-pitch="variable"/>
    <style:font-face style:name="Webdings" svg:font-family="Webdings" style:font-family-generic="roman" style:font-pitch="variable" style:font-charset="x-symbol"/>
    <style:font-face style:name="Webdings1" svg:font-family="Webdings" style:font-family-generic="system" style:font-pitch="variable"/>
  </office:font-face-decls>
  <office:automatic-styles>
    <style:style style:name="P1" style:family="paragraph" style:parent-style-name="Frame_20_contents">
      <style:paragraph-properties fo:margin-top="0cm" fo:margin-bottom="0.282cm" style:contextual-spacing="true" fo:line-height="0.847cm"/>
    </style:style>
    <style:style style:name="P2" style:family="paragraph" style:parent-style-name="Frame_20_contents">
      <style:paragraph-properties fo:margin-top="0cm" fo:margin-bottom="0.282cm" style:contextual-spacing="true" fo:line-height="0.847cm"/>
      <style:text-properties style:font-name="Atkinson Hyperlegible" fo:font-size="12pt" style:font-size-asian="12pt" style:font-size-complex="12pt"/>
    </style:style>
    <style:style style:name="P3" style:family="paragraph" style:parent-style-name="Frame_20_contents">
      <style:paragraph-properties fo:margin-top="0cm" fo:margin-bottom="0.282cm" style:contextual-spacing="true" fo:line-height="0.847cm"/>
      <style:text-properties style:font-name="Atkinson Hyperlegible" fo:font-size="12pt" style:font-size-asian="12pt" style:font-size-complex="12pt"/>
    </style:style>
    <style:style style:name="P4" style:family="paragraph" style:parent-style-name="Frame_20_contents">
      <style:paragraph-properties fo:margin-top="0cm" fo:margin-bottom="0.282cm" style:contextual-spacing="true" fo:line-height="0.847cm"/>
      <style:text-properties style:font-name="Atkinson Hyperlegible" fo:font-size="12pt" fo:font-weight="bold" officeooo:paragraph-rsid="000d9a5c" style:font-size-asian="12pt" style:font-weight-asian="bold" style:font-size-complex="12pt" style:font-weight-complex="bold"/>
    </style:style>
    <style:style style:name="P5" style:family="paragraph" style:parent-style-name="Frame_20_contents">
      <style:paragraph-properties fo:margin-top="0cm" fo:margin-bottom="0.282cm" style:contextual-spacing="true" fo:line-height="0.847cm"/>
    </style:style>
    <style:style style:name="P6" style:family="paragraph" style:parent-style-name="Frame_20_contents">
      <style:paragraph-properties fo:margin-top="0cm" fo:margin-bottom="0.282cm" style:contextual-spacing="true" fo:line-height="0.847cm"/>
      <style:text-properties officeooo:paragraph-rsid="000d9a5c"/>
    </style:style>
    <style:style style:name="P7" style:family="paragraph" style:parent-style-name="Frame_20_contents">
      <style:paragraph-properties fo:text-align="center" style:justify-single-word="false"/>
    </style:style>
    <style:style style:name="P8" style:family="paragraph" style:parent-style-name="Standard">
      <style:text-properties officeooo:paragraph-rsid="000d9a5c"/>
    </style:style>
    <style:style style:name="P9" style:family="paragraph">
      <style:paragraph-properties fo:text-align="start"/>
      <style:text-properties style:text-line-through-style="none" style:text-line-through-type="none" fo:font-style="normal" style:text-underline-style="none"/>
    </style:style>
    <style:style style:name="P10" style:family="paragraph">
      <style:paragraph-properties fo:text-align="start"/>
    </style:style>
    <style:style style:name="P11" style:family="paragraph">
      <loext:graphic-properties draw:fill="none"/>
      <style:paragraph-properties fo:text-align="start"/>
      <style:text-properties fo:font-size="18pt"/>
    </style:style>
    <style:style style:name="P12" style:family="paragraph">
      <loext:graphic-properties draw:fill="solid" draw:fill-color="#ffffff"/>
      <style:paragraph-properties fo:text-align="start"/>
      <style:text-properties fo:font-size="18pt"/>
    </style:style>
    <style:style style:name="T1" style:family="text">
      <style:text-properties style:font-name="Webdings" style:font-name-asian="Webdings1" style:font-name-complex="Webdings1"/>
    </style:style>
    <style:style style:name="T2" style:family="text">
      <style:text-properties style:font-name="Atkinson Hyperlegible" fo:font-size="12pt" style:font-size-asian="12pt" style:font-size-complex="12pt"/>
    </style:style>
    <style:style style:name="T3" style:family="text">
      <style:text-properties style:font-name="Atkinson Hyperlegible" fo:font-size="12pt" fo:font-weight="bold" style:font-size-asian="12pt" style:font-weight-asian="bold" style:font-size-complex="12pt" style:font-weight-complex="bold"/>
    </style:style>
    <style:style style:name="T4" style:family="text">
      <style:text-properties fo:color="#ff0000" loext:opacity="100%" style:font-name="Comic Sans MS" fo:font-size="16pt" style:font-size-asian="16pt" style:font-size-complex="16pt"/>
    </style:style>
    <style:style style:name="gr1" style:family="graphic">
      <style:graphic-properties style:wrap="run-through" style:number-wrapped-paragraphs="no-limit" style:vertical-pos="from-top" style:horizontal-pos="from-left" style:horizontal-rel="paragraph"/>
    </style:style>
    <style:style style:name="gr2" style:family="graphic">
      <style:graphic-properties draw:textarea-vertical-align="middle" style:wrap="run-through" style:number-wrapped-paragraphs="no-limit" style:vertical-pos="from-top" style:horizontal-pos="from-left" style:horizontal-rel="paragraph" draw:wrap-influence-on-position="once-concurrent" loext:allow-overlap="true"/>
    </style:style>
    <style:style style:name="gr3" style:family="graphic" style:parent-style-name="Frame">
      <style:graphic-properties draw:stroke="none" svg:stroke-width="0cm" draw:fill="none" draw:textarea-vertical-align="top" draw:auto-grow-height="false" fo:min-height="1.018cm" fo:min-width="12.097cm" fo:padding-top="0.127cm" fo:padding-bottom="0.127cm" fo:padding-left="0.254cm" fo:padding-right="0.254cm" fo:wrap-option="no-wrap" fo:margin-left="0cm" fo:margin-right="0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4" style:family="graphic">
      <style:graphic-properties draw:stroke="solid" svg:stroke-width="0.071cm" svg:stroke-color="#ff0000" draw:stroke-linejoin="miter" svg:stroke-linecap="round" draw:fill="none" draw:textarea-horizontal-align="center" draw:textarea-vertical-align="top" draw:auto-grow-height="false" fo:padding-top="0.125cm" fo:padding-bottom="0.125cm" fo:padding-left="0.25cm" fo:padding-right="0.25cm" fo:wrap-option="wrap" fo:margin-left="0cm" fo:margin-right="0.097cm" fo:margin-top="0cm" fo:margin-bottom="0.078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5" style:family="graphic" style:parent-style-name="Frame">
      <style:graphic-properties draw:stroke="none" svg:stroke-width="0.026cm" draw:stroke-linejoin="miter" draw:fill="solid" draw:fill-color="#ffffff" draw:textarea-vertical-align="top" draw:auto-grow-height="false" fo:min-height="10.091cm" fo:min-width="12.878cm" fo:padding-top="0.127cm" fo:padding-bottom="0.127cm" fo:padding-left="0.254cm" fo:padding-right="0.254cm" fo:wrap-option="wrap" fo:margin-left="0.318cm" fo:margin-right="0.321cm" fo:margin-top="0.127cm" fo:margin-bottom="0.127cm" style:run-through="foreground" style:wrap="parallel" style:number-wrapped-paragraphs="no-limit" style:wrap-contour="false" style:vertical-pos="from-top" style:vertical-rel="paragraph" style:horizontal-pos="from-left" style:horizontal-rel="paragraph" draw:wrap-influence-on-position="once-concurrent" loext:allow-overlap="true" style:flow-with-text="false"/>
    </style:style>
    <style:style style:name="gr6" style:family="graphic">
      <style:graphic-properties draw:stroke="solid" svg:stroke-width="0.106cm" svg:stroke-color="#325490" draw:stroke-linejoin="miter" svg:stroke-linecap="butt" draw:fill="none" draw:textarea-vertical-align="top" draw:auto-grow-height="false" fo:min-height="12.301cm" fo:min-width="13.344cm" fo:padding-top="0.125cm" fo:padding-bottom="0.125cm" fo:padding-left="0.25cm" fo:padding-right="0.25cm" fo:wrap-option="wrap" fo:margin-left="0.159cm" fo:margin-right="0.18cm" fo:margin-top="0.106cm" fo:margin-bottom="0.152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office:forms form:automatic-focus="false" form:apply-design-mode="false">
        <form:form form:name="Formulario"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checkbox form:name="Casilla 1" form:control-implementation="ooo:com.sun.star.form.component.CheckBox" xml:id="control1" form:id="control1"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2" form:control-implementation="ooo:com.sun.star.form.component.CheckBox" xml:id="control2" form:id="control2"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3" form:control-implementation="ooo:com.sun.star.form.component.CheckBox" xml:id="control3" form:id="control3"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4" form:control-implementation="ooo:com.sun.star.form.component.CheckBox" xml:id="control4" form:id="control4"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5" form:control-implementation="ooo:com.sun.star.form.component.CheckBox" xml:id="control5" form:id="control5"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6" form:control-implementation="ooo:com.sun.star.form.component.CheckBox" xml:id="control6" form:id="control6"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7" form:control-implementation="ooo:com.sun.star.form.component.CheckBox" xml:id="control7" form:id="control7"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8" form:control-implementation="ooo:com.sun.star.form.component.CheckBox" xml:id="control8" form:id="control8"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9" form:control-implementation="ooo:com.sun.star.form.component.CheckBox" xml:id="control9" form:id="control9"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textarea form:name="Cuadro de texto 1" form:control-implementation="ooo:com.sun.star.form.component.TextField" xml:id="control10" form:id="control1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uadro de texto 2" form:control-implementation="ooo:com.sun.star.form.component.TextField" xml:id="control11" form:id="control1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uadro de texto 3" form:control-implementation="ooo:com.sun.star.form.component.TextField" xml:id="control12" form:id="control1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draw:custom-shape text:anchor-type="char" draw:z-index="1" draw:name="Cuadro de texto 2" draw:style-name="gr5" draw:text-style-name="P12" svg:width="13.385cm" svg:height="10.344cm" svg:x="0.199cm" svg:y="1.554cm"><text:p text:style-name="P6"><text:span text:style-name="T1"></text:span><text:span text:style-name="T2"> ¿Conoces su nombre?</text:span></text:p><text:p text:style-name="P6"><text:span text:style-name="T3"><text:s text:c="2"/><text:tab/></text:span><text:span text:style-name="T3"><draw:control text:anchor-type="as-char" svg:y="-0.559cm" draw:z-index="4" draw:name="Control 1" draw:style-name="gr2" draw:text-style-name="P10" svg:width="0.433cm" svg:height="0.705cm" draw:control="control1"/></text:span><text:span text:style-name="T3"> No</text:span><text:span text:style-name="T2"><text:tab/><text:tab/></text:span><draw:control text:anchor-type="as-char" svg:y="-0.559cm" draw:z-index="5" draw:name="Control 2" draw:style-name="gr2" draw:text-style-name="P10" svg:width="0.433cm" svg:height="0.705cm" draw:control="control2"/><text:span text:style-name="T3">Si</text:span><text:span text:style-name="T2"> <text:s text:c="8"/></text:span></text:p><text:p text:style-name="P2"><text:s text:c="2"/>¿Puedes escribir cómo se llama?</text:p><text:p text:style-name="P2"><draw:control text:anchor-type="as-char" svg:y="-0.728cm" draw:z-index="13" draw:name="Control 10" draw:style-name="gr1" draw:text-style-name="P9" svg:width="12.877cm" svg:height="1.165cm" draw:control="control10"/></text:p><text:p text:style-name="P1"><text:span text:style-name="T1"></text:span><text:span text:style-name="T2"> ¿Qué nivel de dificultad crees que tiene?</text:span></text:p><text:p text:style-name="P6"><text:span text:style-name="T2"><text:s text:c="3"/><text:tab/></text:span><draw:control text:anchor-type="as-char" svg:y="-0.559cm" draw:z-index="6" draw:name="Control 3" draw:style-name="gr2" draw:text-style-name="P10" svg:width="0.433cm" svg:height="0.705cm" draw:control="control3"/><text:span text:style-name="T3">1<text:tab/></text:span><text:span text:style-name="T3"><draw:control text:anchor-type="as-char" svg:y="-0.559cm" draw:z-index="7" draw:name="Control 4" draw:style-name="gr2" draw:text-style-name="P10" svg:width="0.433cm" svg:height="0.705cm" draw:control="control4"/></text:span><text:span text:style-name="T3">2<text:tab/></text:span><text:span text:style-name="T3"><draw:control text:anchor-type="as-char" svg:y="-0.559cm" draw:z-index="8" draw:name="Control 5" draw:style-name="gr2" draw:text-style-name="P10" svg:width="0.433cm" svg:height="0.705cm" draw:control="control5"/></text:span><text:span text:style-name="T3">3<text:tab/></text:span><text:span text:style-name="T3"><draw:control text:anchor-type="as-char" svg:y="-0.559cm" draw:z-index="9" draw:name="Control 6" draw:style-name="gr2" draw:text-style-name="P10" svg:width="0.433cm" svg:height="0.705cm" draw:control="control6"/></text:span><text:span text:style-name="T3">4<text:tab/></text:span><text:span text:style-name="T3"><draw:control text:anchor-type="as-char" svg:y="-0.559cm" draw:z-index="10" draw:name="Control 7" draw:style-name="gr2" draw:text-style-name="P10" svg:width="0.433cm" svg:height="0.705cm" draw:control="control7"/></text:span><text:span text:style-name="T3">5</text:span></text:p><text:p text:style-name="P4"><text:s text:c="3"/>¿Por qué?</text:p><text:p text:style-name="P2"><draw:control text:anchor-type="as-char" svg:y="-0.728cm" draw:z-index="14" draw:name="Control 11" draw:style-name="gr1" draw:text-style-name="P9" svg:width="12.877cm" svg:height="1.135cm" draw:control="control11"/></text:p><text:p text:style-name="P1"><text:span text:style-name="T1"></text:span><text:span text:style-name="T2"> ¿Lo habéis utilizado alguna vez? </text:span></text:p><text:p text:style-name="P6"><text:span text:style-name="T3"><text:s text:c="3"/><text:tab/></text:span><text:span text:style-name="T3"><draw:control text:anchor-type="as-char" svg:y="-0.559cm" draw:z-index="11" draw:name="Control 8" draw:style-name="gr2" draw:text-style-name="P10" svg:width="0.433cm" svg:height="0.705cm" draw:control="control8"/></text:span><text:span text:style-name="T3">No</text:span><text:span text:style-name="T2"><text:tab/><text:tab/></text:span><draw:control text:anchor-type="as-char" svg:y="-0.559cm" draw:z-index="12" draw:name="Control 9" draw:style-name="gr2" draw:text-style-name="P10" svg:width="0.433cm" svg:height="0.705cm" draw:control="control9"/><text:span text:style-name="T3">Si</text:span></text:p><text:p text:style-name="P1"><text:span text:style-name="T3"><text:s text:c="2"/>¿Recuerdas el programa que hiciste con él?</text:span><text:span text:style-name="T3"><draw:control text:anchor-type="as-char" svg:y="-0.769cm" draw:z-index="15" draw:name="Control 12" draw:style-name="gr1" draw:text-style-name="P9" svg:width="12.898cm" svg:height="1.655cm" draw:control="control12"/></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line text:anchor-type="char" draw:z-index="2" draw:name="Conector recto 17" draw:style-name="gr4" draw:text-style-name="P11" svg:x1="1.291cm" svg:y1="1.169cm" svg:x2="13.47cm" svg:y2="1.25cm"><text:p/></draw:line><draw:custom-shape text:anchor-type="char" draw:z-index="3" draw:name="Cuadro de texto 14" draw:style-name="gr3" draw:text-style-name="P11" svg:width="12.604cm" svg:height="1.271cm" svg:x="1.011cm" svg:y="0.191cm"><text:p text:style-name="P7"><text:span text:style-name="T4">Ficha Técnica del Lenguaje de Programación</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0" draw:name="Rectángulo: esquina doblada 7" draw:style-name="gr6" draw:text-style-name="P11" svg:width="13.844cm" svg:height="12.551cm" draw:transform="rotate (-3.14159265358979) translate (13.8447638888889cm 12.8605138888889cm)"><text:p/><draw:enhanced-geometry draw:mirror-horizontal="false" draw:mirror-vertical="false" svg:viewBox="0 0 0 0" drawooo:sub-view-size="4983480 4251158 4983480 4251158 4983480 4251158" draw:text-areas="0 0 ?f126 ?f127" draw:type="ooxml-non-primitive" draw:enhanced-path="M 0 0 C 141505 -1240 385747 -21536 622935 0 860123 21536 955560 3081 1096366 0 1237172 -3081 1496113 -18892 1818970 0 2141827 18892 2348826 25527 2541575 0 2734324 -25527 3027070 6510 3264179 0 3501288 -6510 3765102 19519 3986784 0 4208467 -19519 4567145 32433 4983480 0 5003502 162266 4952572 441334 4983480 651391 5014388 861448 4965943 1095198 4983480 1380949 5001017 1666700 4978746 1792200 4983480 2071423 4988214 2350646 4990797 2579745 4983480 2761897 4976163 2944049 5007054 3592723 4983480 3908345 4881072 4031992 4803362 4105248 4640667 4251158 4453004 4249558 4181443 4219631 3977715 4251158 3773987 4282685 3643465 4269316 3361169 4251158 3078873 4233000 2929425 4244053 2791030 4251158 2652635 4258263 2426454 4271278 2174484 4251158 1922514 4231038 1747392 4256740 1418718 4251158 1090044 4245576 1042502 4248364 802172 4251158 561842 4253952 245101 4278341 0 4251158 -17087 4120865 16695 3943074 0 3771384 -16695 3599694 -25362 3394988 0 3249099 25362 3103210 -12826 2823688 0 2684303 12826 2544918 6357 2258576 0 1991971 -6357 1725366 31262 1623788 0 1299640 -31262 975492 4105 922266 0 777355 -4105 632444 -23054 341805 0 0 Z S N M 4640667 4251158 C 4667385 4122538 4679159 4048126 4709229 3976907 4809234 3964878 4891084 3942062 4983480 3908345 4827196 4059506 4763973 4140360 4640667 4251158 Z  S N M 4640667 4251158 C 4666153 4161470 4685907 4095514 4709229 3976907 4790594 3966740 4892144 3933416 4983480 3908345 4852426 4060963 4792171 4095418 4640667 4251158 4264996 4250412 4095662 4283941 3884901 4251158 3674140 4218375 3451440 4280490 3268355 4251158 3085270 4221826 2719591 4270300 2512590 4251158 2305589 4232016 2208174 4275036 1942451 4251158 1676728 4227280 1451043 4232505 1186685 4251158 922327 4269811 891375 4260302 662952 4251158 434529 4242014 154050 4230818 0 4251158 19586 4108955 17500 3882075 0 3601338 -17500 3320601 25079 3254331 0 2994030 -25079 2733729 22120 2663276 0 2429233 -22120 2195190 -31898 2062061 0 1736902 31898 1411743 19735 1370764 0 1087082 -19735 803400 39010 391684 0 0 218180 -32965 505815 21837 722605 0 939395 -21837 1051815 9126 1245870 0 1439925 -9126 1620769 -9955 1719301 0 1817833 9955 2253819 -13939 2392070 0 2530321 13939 2760019 8573 2865501 0 2970983 -8573 3213012 -7054 3338932 0 3464852 7054 3712696 1770 3862197 0 4011699 -1770 4458239 -49481 4983480 0 5000452 164638 4957839 342215 4983480 534140 5009121 726065 4960619 868684 4983480 1068281 5006341 1267878 4971111 1523561 4983480 1641505 4995849 1759449 4983900 1989873 4983480 2175645 4983060 2361417 4997196 2503421 4983480 2827036 4969764 3150651 4960856 3380541 4983480 3908345 F N" drawooo:enhanced-path="M 0 0 C 141505 -1240 385747 -21536 622935 0 860123 21536 955560 3081 1096366 0 1237172 -3081 1496113 -18892 1818970 0 2141827 18892 2348826 25527 2541575 0 2734324 -25527 3027070 6510 3264179 0 3501288 -6510 3765102 19519 3986784 0 4208467 -19519 4567145 32433 4983480 0 5003502 162266 4952572 441334 4983480 651391 5014388 861448 4965943 1095198 4983480 1380949 5001017 1666700 4978746 1792200 4983480 2071423 4988214 2350646 4990797 2579745 4983480 2761897 4976163 2944049 5007054 3592723 4983480 3908345 4881072 4031992 4803362 4105248 4640667 4251158 4453004 4249558 4181443 4219631 3977715 4251158 3773987 4282685 3643465 4269316 3361169 4251158 3078873 4233000 2929425 4244053 2791030 4251158 2652635 4258263 2426454 4271278 2174484 4251158 1922514 4231038 1747392 4256740 1418718 4251158 1090044 4245576 1042502 4248364 802172 4251158 561842 4253952 245101 4278341 0 4251158 -17087 4120865 16695 3943074 0 3771384 -16695 3599694 -25362 3394988 0 3249099 25362 3103210 -12826 2823688 0 2684303 12826 2544918 6357 2258576 0 1991971 -6357 1725366 31262 1623788 0 1299640 -31262 975492 4105 922266 0 777355 -4105 632444 -23054 341805 0 0 Z S N M 4640667 4251158 C 4667385 4122538 4679159 4048126 4709229 3976907 4809234 3964878 4891084 3942062 4983480 3908345 4827196 4059506 4763973 4140360 4640667 4251158 Z I S N M 4640667 4251158 C 4666153 4161470 4685907 4095514 4709229 3976907 4790594 3966740 4892144 3933416 4983480 3908345 4852426 4060963 4792171 4095418 4640667 4251158 4264996 4250412 4095662 4283941 3884901 4251158 3674140 4218375 3451440 4280490 3268355 4251158 3085270 4221826 2719591 4270300 2512590 4251158 2305589 4232016 2208174 4275036 1942451 4251158 1676728 4227280 1451043 4232505 1186685 4251158 922327 4269811 891375 4260302 662952 4251158 434529 4242014 154050 4230818 0 4251158 19586 4108955 17500 3882075 0 3601338 -17500 3320601 25079 3254331 0 2994030 -25079 2733729 22120 2663276 0 2429233 -22120 2195190 -31898 2062061 0 1736902 31898 1411743 19735 1370764 0 1087082 -19735 803400 39010 391684 0 0 218180 -32965 505815 21837 722605 0 939395 -21837 1051815 9126 1245870 0 1439925 -9126 1620769 -9955 1719301 0 1817833 9955 2253819 -13939 2392070 0 2530321 13939 2760019 8573 2865501 0 2970983 -8573 3213012 -7054 3338932 0 3464852 7054 3712696 1770 3862197 0 4011699 -1770 4458239 -49481 4983480 0 5000452 164638 4957839 342215 4983480 534140 5009121 726065 4960619 868684 4983480 1068281 5006341 1267878 4971111 1523561 4983480 1641505 4995849 1759449 4983900 1989873 4983480 2175645 4983060 2361417 4997196 2503421 4983480 2827036 4969764 3150651 4960856 3380541 4983480 3908345 F N"><draw:equation draw:name="f0" draw:formula="0*logwidth/4983480"/><draw:equation draw:name="f1" draw:formula="0*logheight/4251158"/><draw:equation draw:name="f2" draw:formula="622935*logwidth/4983480"/><draw:equation draw:name="f3" draw:formula="0*logheight/4251158"/><draw:equation draw:name="f4" draw:formula="1096366*logwidth/4983480"/><draw:equation draw:name="f5" draw:formula="0*logheight/4251158"/><draw:equation draw:name="f6" draw:formula="1818970*logwidth/4983480"/><draw:equation draw:name="f7" draw:formula="0*logheight/4251158"/><draw:equation draw:name="f8" draw:formula="2541575*logwidth/4983480"/><draw:equation draw:name="f9" draw:formula="0*logheight/4251158"/><draw:equation draw:name="f10" draw:formula="3264179*logwidth/4983480"/><draw:equation draw:name="f11" draw:formula="0*logheight/4251158"/><draw:equation draw:name="f12" draw:formula="3986784*logwidth/4983480"/><draw:equation draw:name="f13" draw:formula="0*logheight/4251158"/><draw:equation draw:name="f14" draw:formula="4983480*logwidth/4983480"/><draw:equation draw:name="f15" draw:formula="0*logheight/4251158"/><draw:equation draw:name="f16" draw:formula="4983480*logwidth/4983480"/><draw:equation draw:name="f17" draw:formula="651391*logheight/4251158"/><draw:equation draw:name="f18" draw:formula="4983480*logwidth/4983480"/><draw:equation draw:name="f19" draw:formula="1380949*logheight/4251158"/><draw:equation draw:name="f20" draw:formula="4983480*logwidth/4983480"/><draw:equation draw:name="f21" draw:formula="2071423*logheight/4251158"/><draw:equation draw:name="f22" draw:formula="4983480*logwidth/4983480"/><draw:equation draw:name="f23" draw:formula="2761897*logheight/4251158"/><draw:equation draw:name="f24" draw:formula="4983480*logwidth/4983480"/><draw:equation draw:name="f25" draw:formula="3908345*logheight/4251158"/><draw:equation draw:name="f26" draw:formula="4640667*logwidth/4983480"/><draw:equation draw:name="f27" draw:formula="4251158*logheight/4251158"/><draw:equation draw:name="f28" draw:formula="3977715*logwidth/4983480"/><draw:equation draw:name="f29" draw:formula="4251158*logheight/4251158"/><draw:equation draw:name="f30" draw:formula="3361169*logwidth/4983480"/><draw:equation draw:name="f31" draw:formula="4251158*logheight/4251158"/><draw:equation draw:name="f32" draw:formula="2791030*logwidth/4983480"/><draw:equation draw:name="f33" draw:formula="4251158*logheight/4251158"/><draw:equation draw:name="f34" draw:formula="2174484*logwidth/4983480"/><draw:equation draw:name="f35" draw:formula="4251158*logheight/4251158"/><draw:equation draw:name="f36" draw:formula="1418718*logwidth/4983480"/><draw:equation draw:name="f37" draw:formula="4251158*logheight/4251158"/><draw:equation draw:name="f38" draw:formula="802172*logwidth/4983480"/><draw:equation draw:name="f39" draw:formula="4251158*logheight/4251158"/><draw:equation draw:name="f40" draw:formula="0*logwidth/4983480"/><draw:equation draw:name="f41" draw:formula="4251158*logheight/4251158"/><draw:equation draw:name="f42" draw:formula="0*logwidth/4983480"/><draw:equation draw:name="f43" draw:formula="3771384*logheight/4251158"/><draw:equation draw:name="f44" draw:formula="0*logwidth/4983480"/><draw:equation draw:name="f45" draw:formula="3249099*logheight/4251158"/><draw:equation draw:name="f46" draw:formula="0*logwidth/4983480"/><draw:equation draw:name="f47" draw:formula="2684303*logheight/4251158"/><draw:equation draw:name="f48" draw:formula="0*logwidth/4983480"/><draw:equation draw:name="f49" draw:formula="1991971*logheight/4251158"/><draw:equation draw:name="f50" draw:formula="0*logwidth/4983480"/><draw:equation draw:name="f51" draw:formula="1299640*logheight/4251158"/><draw:equation draw:name="f52" draw:formula="0*logwidth/4983480"/><draw:equation draw:name="f53" draw:formula="777355*logheight/4251158"/><draw:equation draw:name="f54" draw:formula="0*logwidth/4983480"/><draw:equation draw:name="f55" draw:formula="0*logheight/4251158"/><draw:equation draw:name="f56" draw:formula="4640667*logwidth/4983480"/><draw:equation draw:name="f57" draw:formula="4251158*logheight/4251158"/><draw:equation draw:name="f58" draw:formula="4709229*logwidth/4983480"/><draw:equation draw:name="f59" draw:formula="3976907*logheight/4251158"/><draw:equation draw:name="f60" draw:formula="4983480*logwidth/4983480"/><draw:equation draw:name="f61" draw:formula="3908345*logheight/4251158"/><draw:equation draw:name="f62" draw:formula="4640667*logwidth/4983480"/><draw:equation draw:name="f63" draw:formula="4251158*logheight/4251158"/><draw:equation draw:name="f64" draw:formula="4640667*logwidth/4983480"/><draw:equation draw:name="f65" draw:formula="4251158*logheight/4251158"/><draw:equation draw:name="f66" draw:formula="4709229*logwidth/4983480"/><draw:equation draw:name="f67" draw:formula="3976907*logheight/4251158"/><draw:equation draw:name="f68" draw:formula="4983480*logwidth/4983480"/><draw:equation draw:name="f69" draw:formula="3908345*logheight/4251158"/><draw:equation draw:name="f70" draw:formula="4640667*logwidth/4983480"/><draw:equation draw:name="f71" draw:formula="4251158*logheight/4251158"/><draw:equation draw:name="f72" draw:formula="3884901*logwidth/4983480"/><draw:equation draw:name="f73" draw:formula="4251158*logheight/4251158"/><draw:equation draw:name="f74" draw:formula="3268355*logwidth/4983480"/><draw:equation draw:name="f75" draw:formula="4251158*logheight/4251158"/><draw:equation draw:name="f76" draw:formula="2512590*logwidth/4983480"/><draw:equation draw:name="f77" draw:formula="4251158*logheight/4251158"/><draw:equation draw:name="f78" draw:formula="1942451*logwidth/4983480"/><draw:equation draw:name="f79" draw:formula="4251158*logheight/4251158"/><draw:equation draw:name="f80" draw:formula="1186685*logwidth/4983480"/><draw:equation draw:name="f81" draw:formula="4251158*logheight/4251158"/><draw:equation draw:name="f82" draw:formula="662952*logwidth/4983480"/><draw:equation draw:name="f83" draw:formula="4251158*logheight/4251158"/><draw:equation draw:name="f84" draw:formula="0*logwidth/4983480"/><draw:equation draw:name="f85" draw:formula="4251158*logheight/4251158"/><draw:equation draw:name="f86" draw:formula="0*logwidth/4983480"/><draw:equation draw:name="f87" draw:formula="3601338*logheight/4251158"/><draw:equation draw:name="f88" draw:formula="0*logwidth/4983480"/><draw:equation draw:name="f89" draw:formula="2994030*logheight/4251158"/><draw:equation draw:name="f90" draw:formula="0*logwidth/4983480"/><draw:equation draw:name="f91" draw:formula="2429233*logheight/4251158"/><draw:equation draw:name="f92" draw:formula="0*logwidth/4983480"/><draw:equation draw:name="f93" draw:formula="1736902*logheight/4251158"/><draw:equation draw:name="f94" draw:formula="0*logwidth/4983480"/><draw:equation draw:name="f95" draw:formula="1087082*logheight/4251158"/><draw:equation draw:name="f96" draw:formula="0*logwidth/4983480"/><draw:equation draw:name="f97" draw:formula="0*logheight/4251158"/><draw:equation draw:name="f98" draw:formula="722605*logwidth/4983480"/><draw:equation draw:name="f99" draw:formula="0*logheight/4251158"/><draw:equation draw:name="f100" draw:formula="1245870*logwidth/4983480"/><draw:equation draw:name="f101" draw:formula="0*logheight/4251158"/><draw:equation draw:name="f102" draw:formula="1719301*logwidth/4983480"/><draw:equation draw:name="f103" draw:formula="0*logheight/4251158"/><draw:equation draw:name="f104" draw:formula="2392070*logwidth/4983480"/><draw:equation draw:name="f105" draw:formula="0*logheight/4251158"/><draw:equation draw:name="f106" draw:formula="2865501*logwidth/4983480"/><draw:equation draw:name="f107" draw:formula="0*logheight/4251158"/><draw:equation draw:name="f108" draw:formula="3338932*logwidth/4983480"/><draw:equation draw:name="f109" draw:formula="0*logheight/4251158"/><draw:equation draw:name="f110" draw:formula="3862197*logwidth/4983480"/><draw:equation draw:name="f111" draw:formula="0*logheight/4251158"/><draw:equation draw:name="f112" draw:formula="4983480*logwidth/4983480"/><draw:equation draw:name="f113" draw:formula="0*logheight/4251158"/><draw:equation draw:name="f114" draw:formula="4983480*logwidth/4983480"/><draw:equation draw:name="f115" draw:formula="534140*logheight/4251158"/><draw:equation draw:name="f116" draw:formula="4983480*logwidth/4983480"/><draw:equation draw:name="f117" draw:formula="1068281*logheight/4251158"/><draw:equation draw:name="f118" draw:formula="4983480*logwidth/4983480"/><draw:equation draw:name="f119" draw:formula="1641505*logheight/4251158"/><draw:equation draw:name="f120" draw:formula="4983480*logwidth/4983480"/><draw:equation draw:name="f121" draw:formula="2175645*logheight/4251158"/><draw:equation draw:name="f122" draw:formula="4983480*logwidth/4983480"/><draw:equation draw:name="f123" draw:formula="2827036*logheight/4251158"/><draw:equation draw:name="f124" draw:formula="4983480*logwidth/4983480"/><draw:equation draw:name="f125" draw:formula="3908345*logheight/4251158"/><draw:equation draw:name="f126" draw:formula="logwidth"/><draw:equation draw:name="f127" draw:formula="logheight"/></draw:enhanced-geometry></draw:custom-shape></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tkinson Hyperlegible" svg:font-family="'Atkinson Hyperlegible'" style:font-family-generic="roman" style:font-pitch="variable"/>
    <style:font-face style:name="Calibri" svg:font-family="Calibri" style:font-family-generic="roman" style:font-pitch="variable"/>
    <style:font-face style:name="Calibri1" svg:font-family="Calibri" style:font-family-generic="system" style:font-pitch="variable"/>
    <style:font-face style:name="Comic Sans MS" svg:font-family="'Comic Sans MS'" style:font-family-generic="roman"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Tahoma" svg:font-family="Tahoma" style:font-family-generic="system" style:font-pitch="variable"/>
    <style:font-face style:name="Webdings" svg:font-family="Webdings" style:font-family-generic="roman" style:font-pitch="variable" style:font-charset="x-symbol"/>
    <style:font-face style:name="Webdings1" svg:font-family="Web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Calibri" fo:font-size="11pt" fo:language="es" fo:country="ES" style:letter-kerning="false" style:font-name-asian="Calibri1" style:font-size-asian="11pt" style:language-asian="en" style:country-asian="US"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Calibri" fo:font-size="11pt" fo:language="es" fo:country="ES" style:letter-kerning="false" style:font-name-asian="Calibri1" style:font-size-asian="11pt" style:language-asian="en" style:country-asian="US" style:font-name-complex="Tahoma" style:font-size-complex="11pt" style:language-complex="ar" style:country-complex="SA"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82cm" style:contextual-spacing="false" fo:line-height="108%"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 style:font-family-complex="'Lucida Sans'" style:font-family-generic-complex="swiss" style:language-complex="zxx" style:country-complex="none"/>
    </style:style>
    <style:style style:name="Frame_20_contents" style:display-name="Frame contents" style:family="paragraph" style:parent-style-name="Standard" style:class="extra"/>
    <style:style style:name="Default_20_Paragraph_20_Font" style:display-name="Default Paragraph Font"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16.002cm" fo:page-height="15.002cm" style:num-format="1" style:print-orientation="portrait" fo:margin-top="1.27cm" fo:margin-bottom="1.27cm" fo:margin-left="1.27cm" fo:margin-right="1.27cm" style:writing-mode="lr-tb" style:layout-grid-color="#c0c0c0" style:layout-grid-lines="19"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HH32309</meta:initial-creator>
    <meta:editing-cycles>4</meta:editing-cycles>
    <meta:print-date>2022-06-29T09:52:00</meta:print-date>
    <meta:creation-date>2022-06-29T09:42:00</meta:creation-date>
    <dc:date>2022-09-09T20:23:05.805000000</dc:date>
    <meta:editing-duration>PT26M34S</meta:editing-duration>
    <meta:generator>LibreOffice/7.4.0.3$Windows_X86_64 LibreOffice_project/f85e47c08ddd19c015c0114a68350214f7066f5a</meta:generator>
    <meta:document-statistic meta:table-count="0" meta:image-count="0" meta:object-count="0" meta:page-count="1" meta:paragraph-count="12" meta:word-count="47" meta:character-count="272" meta:non-whitespace-character-count="204"/>
    <meta:user-defined meta:name="AppVersion">16.0000</meta:user-defined>
    <meta:template xlink:type="simple" xlink:actuate="onRequest" xlink:title="Normal.dotm" xlink:href=""/>
  </office:meta>
</office:document-meta>
</file>