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text-properties officeooo:paragraph-rsid="000711c9"/>
    </style:style>
    <style:style style:name="P2" style:family="paragraph" style:parent-style-name="Standard">
      <style:text-properties officeooo:rsid="000711c9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5" style:family="paragraph">
      <loext:graphic-properties draw:fill="solid" draw:fill-color="#ffbf00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bf00" loext:opacity="10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bf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2" style:family="paragraph">
      <loext:graphic-properties draw:fill-color="#ffbf00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2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8pt" style:language-asian="zh" style:country-asian="CN" style:font-style-asian="normal" style:font-weight-asian="bold" style:font-name-complex="Lucida Sans1" style:font-size-complex="2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fo:color="#ffbf00" loext:opacity="100%" style:text-outline="false" style:text-line-through-style="none" style:text-line-through-type="none" style:text-position="0% 100%" style:font-name="Atkinson Hyperlegible" fo:font-size="2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8pt" style:language-asian="zh" style:country-asian="CN" style:font-style-asian="normal" style:font-weight-asian="bold" style:font-name-complex="Lucida Sans1" style:font-size-complex="2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1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bold" style:font-name-complex="Lucida Sans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1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bold" style:font-name-complex="Lucida Sans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ffffff" draw:fill="solid" draw:fill-color="#ffbf00" draw:textarea-vertical-align="middle" fo:min-height="0.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draw:fill="none" draw:fill-color="#ffffff" draw:textarea-vertical-align="middle" fo:min-height="0.9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draw:fill="none" draw:fill-color="#ffffff" draw:textarea-vertical-align="middle" fo:min-height="0.92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draw:fill="none" draw:fill-color="#ffffff" draw:textarea-vertical-align="middle" fo:min-height="0.92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none" draw:fill="none" draw:fill-color="#ffffff" draw:textarea-vertical-align="middle" fo:min-height="0.92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none" draw:fill="none" draw:fill-color="#ffffff" draw:textarea-vertical-align="middle" fo:min-height="0.88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none" svg:stroke-width="0.102cm" svg:stroke-color="#ffbf00" draw:marker-start-width="0.504cm" draw:marker-end-width="0.504cm" draw:fill-color="#ffbf00" draw:textarea-horizontal-align="justify" draw:textarea-vertical-align="middle" draw:auto-grow-height="false" fo:min-height="20.842cm" fo:min-width="18.19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4.145cm" fo:min-width="8.336cm" fo:padding-top="0.143cm" fo:padding-bottom="0.143cm" fo:padding-left="0.263cm" fo:padding-right="0.263cm" fo:wrap-option="wrap" draw:shadow="hidden" draw:shadow-offset-x="0.071cm" draw:shadow-offset-y="0.071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  <style:style style:name="gr12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4.145cm" fo:min-width="8.336cm" fo:padding-top="0.143cm" fo:padding-bottom="0.143cm" fo:padding-left="0.263cm" fo:padding-right="0.263cm" fo:wrap-option="wrap" draw:shadow="hidden" draw:shadow-offset-x="0.071cm" draw:shadow-offset-y="0.071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2"><draw:frame text:anchor-type="paragraph" draw:z-index="7" draw:name="Marco de texto 5" draw:style-name="gr5" draw:text-style-name="P7" svg:width="18.282cm" svg:height="0.989cm" svg:x="-0.669cm" svg:y="-0.012cm"><draw:text-box><text:p text:style-name="P6"><text:span text:style-name="T2"><text:s/></text:span><text:span text:style-name="T2">Actividad 2. Analizamos el editor de código </text:span></text:p></draw:text-box></draw:frame></text:p>
      <text:p text:style-name="P2"/>
      <text:p text:style-name="P2"><draw:frame text:anchor-type="paragraph" draw:z-index="8" draw:name="Marco de texto 6" draw:style-name="gr4" draw:text-style-name="P5" svg:width="18.282cm" svg:height="0.81cm" svg:x="-0.665cm" svg:y="-0.088cm"><draw:text-box><text:p text:style-name="P4"><text:span text:style-name="T1"><text:s/></text:span><text:span text:style-name="T1">Documento rellenable </text:span></text:p></draw:text-box></draw:frame></text:p>
      <text:p text:style-name="P2"/>
      <text:p text:style-name="Standard"/>
      <text:p text:style-name="Standard"><draw:custom-shape text:anchor-type="paragraph" draw:z-index="2" draw:name="Forma 1" draw:style-name="gr10" draw:text-style-name="P12" svg:width="18.552cm" svg:height="21.203cm" svg:x="-0.716cm" svg:y="0.035cm"><text:p/><text:p/><text:p/><text:p/><text:p/><text:p/><text:p/><text:p/><text:p/><text:p/><text:p/><text:p/><text:p/><text:p/><text:p/><text:p/><draw:enhanced-geometry svg:viewBox="0 0 21600 21600" draw:path-stretchpoint-x="10800" draw:path-stretchpoint-y="10800" draw:text-areas="?f3 ?f4 ?f5 ?f6" draw:type="round-rectangle" draw:modifiers="523.67370222475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" draw:name="Marco de texto 1" draw:style-name="gr9" draw:text-style-name="P11" svg:width="5.243cm" svg:height="0.888cm" svg:x="-0.305cm" svg:y="0.422cm"><draw:text-box><text:p text:style-name="P10"><text:span text:style-name="T4">1. Componentes del grupo:</text:span></text:p></draw:text-box></draw:frame></text:p>
      <text:p text:style-name="Standard"><draw:custom-shape text:anchor-type="paragraph" draw:z-index="1" draw:name="Simple 1" draw:style-name="gr11" draw:text-style-name="P14" svg:width="8.861cm" svg:height="4.43cm" svg:x="5.835cm" svg:y="0.011cm"><text:p text:style-name="P13"><text:span text:style-name="T5">Simple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0" draw:name="Simple 2" draw:style-name="gr12" draw:text-style-name="P14" svg:width="8.861cm" svg:height="4.43cm" svg:x="5.835cm" svg:y="0.011cm"><text:p text:style-name="P13"><text:span text:style-name="T5">Simple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><draw:control text:anchor-type="paragraph" draw:z-index="9" draw:name="Control 1" draw:style-name="gr3" draw:text-style-name="P3" svg:width="16.95cm" svg:height="0.632cm" svg:x="0.034cm" svg:y="0.123cm" draw:control="control1"/></text:p>
      <text:p text:style-name="Standard"/>
      <text:p text:style-name="Standard"><draw:frame text:anchor-type="paragraph" draw:z-index="4" draw:name="Marco de texto 2" draw:style-name="gr8" draw:text-style-name="P11" svg:width="9.732cm" svg:height="0.927cm" svg:x="-0.272cm" svg:y="0.15cm"><draw:text-box><text:p text:style-name="P10"><text:span text:style-name="T4">2. En cuantas zonas dividirías el editor de código:</text:span></text:p></draw:text-box></draw:frame></text:p>
      <text:p text:style-name="Standard"/>
      <text:p text:style-name="Standard"/>
      <text:p text:style-name="Standard"><draw:frame text:anchor-type="paragraph" draw:z-index="5" draw:name="Marco de texto 3" draw:style-name="gr7" draw:text-style-name="P11" svg:width="17.073cm" svg:height="0.927cm" svg:x="-0.173cm" svg:y="4.639cm"><draw:text-box><text:p text:style-name="P10"><text:span text:style-name="T4">3. Qué aspectos destacarías del editor. Justifica vuestra respuesta.</text:span></text:p></draw:text-box></draw:frame><draw:control text:anchor-type="as-char" svg:y="-5.084cm" draw:z-index="10" draw:name="Control 2" draw:style-name="gr2" draw:text-style-name="P3" svg:width="16.999cm" svg:height="4.333cm" draw:control="control2"/></text:p>
      <text:p text:style-name="P1"><draw:frame text:anchor-type="paragraph" draw:z-index="6" draw:name="Marco de texto 4" draw:style-name="gr6" draw:text-style-name="P9" svg:width="17.073cm" svg:height="0.927cm" svg:x="-0.157cm" svg:y="5.971cm"><draw:text-box><text:p text:style-name="P8"><text:span text:style-name="T3">4. ¿Qué ventajas creéis que ofrece el simulador del editor?</text:span></text:p></draw:text-box></draw:frame><draw:control text:anchor-type="as-char" svg:y="0.601cm" draw:z-index="11" draw:name="Control 3" draw:style-name="gr1" draw:text-style-name="P3" svg:width="16.999cm" svg:height="4.679cm" draw:control="control3"/><draw:control text:anchor-type="as-char" svg:y="1.616cm" draw:z-index="12" draw:name="Control 4" draw:style-name="gr1" draw:text-style-name="P3" svg:width="16.999cm" svg:height="4.679cm" draw:control="control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0T20:29:58.668000000</meta:creation-date>
    <dc:date>2022-10-10T21:10:03.828000000</dc:date>
    <meta:editing-duration>PT40M4S</meta:editing-duration>
    <meta:editing-cycles>3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2" meta:word-count="0" meta:character-count="0" meta:non-whitespace-character-count="0"/>
  </office:meta>
</office:document-meta>
</file>