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3.704cm" style:rel-column-width="13870*"/>
    </style:style>
    <style:style style:name="Tabla1.B" style:family="table-column">
      <style:table-column-properties style:column-width="13.797cm" style:rel-column-width="5166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71dae6" fo:padding="0cm" fo:border="none" style:writing-mode="page">
        <style:background-image/>
      </style:table-cell-properties>
    </style:style>
    <style:style style:name="Tabla1.B1" style:family="table-cell">
      <style:table-cell-properties fo:padding="0cm" fo:border="none" style:writing-mode="page"/>
    </style:style>
    <style:style style:name="Tabla1.A2" style:family="table-cell">
      <style:table-cell-properties fo:background-color="#30df62" fo:padding="0cm" fo:border="none" style:writing-mode="page">
        <style:background-image/>
      </style:table-cell-properties>
    </style:style>
    <style:style style:name="Tabla1.B2" style:family="table-cell">
      <style:table-cell-properties fo:padding="0cm" fo:border="none" style:writing-mode="page"/>
    </style:style>
    <style:style style:name="Autoevaluación" style:family="table">
      <style:table-properties style:width="17.501cm" table:align="margins" fo:background-color="transparent" style:writing-mode="lr-tb">
        <style:background-image/>
      </style:table-properties>
    </style:style>
    <style:style style:name="Autoevaluación.A" style:family="table-column">
      <style:table-column-properties style:column-width="11.598cm" style:rel-column-width="6575*"/>
    </style:style>
    <style:style style:name="Autoevaluación.B" style:family="table-column">
      <style:table-column-properties style:column-width="2.402cm" style:rel-column-width="1362*"/>
    </style:style>
    <style:style style:name="Autoevaluación.C" style:family="table-column">
      <style:table-column-properties style:column-width="3.501cm" style:rel-column-width="1985*"/>
    </style:style>
    <style:style style:name="Autoevaluación.1" style:family="table-row">
      <style:table-row-properties fo:background-color="transparent">
        <style:background-image/>
      </style:table-row-properties>
    </style:style>
    <style:style style:name="Autoevaluación.A1" style:family="table-cell">
      <style:table-cell-properties fo:padding="0cm" fo:border="none" style:writing-mode="page"/>
    </style:style>
    <style:style style:name="Autoevaluación.B1" style:family="table-cell">
      <style:table-cell-properties fo:background-color="#e978e7" fo:padding="0cm" fo:border="none" style:writing-mode="page">
        <style:background-image/>
      </style:table-cell-properties>
    </style:style>
    <style:style style:name="Autoevaluación.C1" style:family="table-cell">
      <style:table-cell-properties fo:background-color="#f0baef" fo:padding="0cm" fo:border="none" style:writing-mode="page">
        <style:background-image/>
      </style:table-cell-properties>
    </style:style>
    <style:style style:name="Autoevaluación.A10" style:family="table-cell">
      <style:table-cell-properties fo:background-color="#e8f2a1" fo:padding="0cm" fo:border="none" style:writing-mode="page">
        <style:background-image/>
      </style:table-cell-properties>
    </style:style>
    <style:style style:name="Autoevaluación.A11" style:family="table-cell">
      <style:table-cell-properties fo:background-color="#ffff00" fo:padding="0cm" fo:border="none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able_20_Contents">
      <style:text-properties style:font-size-complex="12pt"/>
    </style:style>
    <style:style style:name="P5" style:family="paragraph" style:parent-style-name="Table_20_Contents">
      <style:paragraph-properties fo:text-align="center" style:justify-single-word="false"/>
      <style:text-properties officeooo:rsid="0038996f" officeooo:paragraph-rsid="0038996f" style:font-size-complex="12pt"/>
    </style:style>
    <style:style style:name="P6" style:family="paragraph" style:parent-style-name="Table_20_Contents">
      <style:paragraph-properties fo:text-align="center" style:justify-single-word="false"/>
      <style:text-properties officeooo:rsid="0038996f" officeooo:paragraph-rsid="00396db0" style:font-size-complex="12pt"/>
    </style:style>
    <style:style style:name="P7" style:family="paragraph" style:parent-style-name="Table_20_Contents">
      <style:paragraph-properties fo:text-align="start" style:justify-single-word="false"/>
      <style:text-properties officeooo:rsid="0038996f" officeooo:paragraph-rsid="0038996f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size-complex="12pt"/>
    </style:style>
    <style:style style:name="P10" style:family="paragraph" style:parent-style-name="Table_20_Contents">
      <style:text-properties officeooo:rsid="00396db0" officeooo:paragraph-rsid="00396db0" style:font-size-complex="12pt"/>
    </style:style>
    <style:style style:name="P11" style:family="paragraph" style:parent-style-name="Table_20_Contents">
      <style:paragraph-properties fo:text-align="start" style:justify-single-word="false"/>
      <style:text-properties officeooo:rsid="00396db0" officeooo:paragraph-rsid="00396db0" style:font-size-complex="12pt"/>
    </style:style>
    <style:style style:name="P12" style:family="paragraph" style:parent-style-name="Text_20_body">
      <style:text-properties fo:font-size="12pt" officeooo:rsid="0017d08f" officeooo:paragraph-rsid="00198071" style:font-size-asian="12pt"/>
    </style:style>
    <style:style style:name="P13" style:family="paragraph" style:parent-style-name="Text_20_body">
      <style:paragraph-properties fo:text-align="justify" style:justify-single-word="false"/>
      <style:text-properties fo:font-size="12pt" officeooo:rsid="0017d08f" officeooo:paragraph-rsid="00198071" style:font-size-asian="12pt"/>
    </style:style>
    <style:style style:name="P14" style:family="paragraph" style:parent-style-name="Title">
      <style:text-properties officeooo:paragraph-rsid="003816ce"/>
    </style:style>
    <style:style style:name="P1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7" style:family="paragraph" style:parent-style-name="Heading_20_1" style:master-page-name="Standard">
      <style:paragraph-properties style:page-number="auto"/>
      <style:text-properties fo:font-size="18pt" officeooo:rsid="0038996f" officeooo:paragraph-rsid="0038996f" style:font-size-asian="18pt" style:font-size-complex="18pt"/>
    </style:style>
    <style:style style:name="P18" style:family="paragraph" style:parent-style-name="Table_20_Contents">
      <style:text-properties officeooo:rsid="00396db0" officeooo:paragraph-rsid="00396db0" style:font-size-complex="12pt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8996f"/>
    </style:style>
    <style:style style:name="T3" style:family="text">
      <style:text-properties officeooo:rsid="00396db0"/>
    </style:style>
    <style:style style:name="T4" style:family="text">
      <style:text-properties officeooo:rsid="003c7f69"/>
    </style:style>
    <style:style style:name="T5" style:family="text">
      <style:text-properties officeooo:rsid="003d78df"/>
    </style:style>
    <style:style style:name="T6" style:family="text">
      <style:text-properties officeooo:rsid="003f6d1a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14"><text:title>"FELIZ CUMPLEAÑOS" Rúbrica de autoevaluación</text:title><text:s text:c="2"/></text:p>
      <text:p text:style-name="Text_20_body"/>
      <text:p text:style-name="P2"><draw:frame text:anchor-type="paragraph" draw:z-index="4" draw:name="Forma1" draw:style-name="gr2" draw:text-style-name="P19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7" text:outline-level="1"><text:bookmark-start text:name="__RefHeading___Toc215_2002721434"/>Rúbrica de autoevaluación<text:bookmark-end text:name="__RefHeading___Toc215_2002721434"/></text:h>
      <text:p text:style-name="P13">La siguient<text:span text:style-name="T2">e rúbrica</text:span> te ayudará a valorar distintos aspectos de tu trabajo. Como ves, cada aspecto <text:span text:style-name="T2">tiene una puntuación. La</text:span><text:span text:style-name="T4"> casilla </text:span><text:span text:style-name="T2">“</text:span><text:span text:style-name="T3">Soy capaz” vale 1,25 puntos y “Aún no soy capaz” vale 0 puntos. </text:span><text:span text:style-name="T2">Cuando hayas rellenado </text:span><text:span text:style-name="T3">todas </text:span><text:span text:style-name="T2">las casillas de la columna, </text:span><text:span text:style-name="T3">suma las puntuaciones, y, si aún no sabes sumar con decimales, pide ayuda a tu maestro o maestra. </text:span><text:span text:style-name="T2">Seguro </text:span><text:span text:style-name="T4">que </text:span><text:span text:style-name="T3">tu puntuación</text:span><text:span text:style-name="T2"> es buena.</text:span></text:p>
      <text:p text:style-name="P1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Nombre y apellidos</text:p>
            <text:p text:style-name="P10"/>
          </table:table-cell>
          <table:table-cell table:style-name="Tabla1.B1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10">Puntuación </text:p>
          </table:table-cell>
          <table:table-cell table:style-name="Tabla1.B2" office:value-type="string">
            <text:p text:style-name="P4"/>
          </table:table-cell>
        </table:table-row>
      </table:table>
      <text:p text:style-name="P12"/>
      <table:table table:name="Autoevaluación" table:style-name="Autoevaluación">
        <table:table-column table:style-name="Autoevaluación.A"/>
        <table:table-column table:style-name="Autoevaluación.B"/>
        <table:table-column table:style-name="Autoevaluación.C"/>
        <table:table-row table:style-name="Autoevaluación.1">
          <table:table-cell table:style-name="Autoevaluación.A1" office:value-type="string">
            <text:p text:style-name="P9"/>
          </table:table-cell>
          <table:table-cell table:style-name="Autoevaluación.B1" office:value-type="string">
            <text:p text:style-name="P5"><text:span text:style-name="T3">(</text:span>Avanzado<text:span text:style-name="T3">)</text:span></text:p>
            <text:p text:style-name="P6">Soy capaz</text:p>
          </table:table-cell>
          <table:table-cell table:style-name="Autoevaluación.C1" office:value-type="string">
            <text:p text:style-name="P6"><text:span text:style-name="T3">(</text:span>Iniciado<text:span text:style-name="T3">)</text:span></text:p>
            <text:p text:style-name="P6">Aún no soy capaz</text:p>
          </table:table-cell>
        </table:table-row>
        <table:table-row table:style-name="Autoevaluación.1">
          <table:table-cell table:style-name="Autoevaluación.A1" office:value-type="string">
            <text:p text:style-name="P7"><text:span text:style-name="T6">1. </text:span>Sé contar de 0 a 99</text:p>
          </table:table-cell>
          <table:table-cell table:style-name="Autoevaluación.A1" office:value-type="string">
            <text:p text:style-name="P5"/>
          </table:table-cell>
          <table:table-cell table:style-name="Autoevaluación.A1" office:value-type="string">
            <text:p text:style-name="P5"/>
          </table:table-cell>
        </table:table-row>
        <table:table-row table:style-name="Autoevaluación.1">
          <table:table-cell table:style-name="Autoevaluación.A1" office:value-type="string">
            <text:p text:style-name="P7"><text:span text:style-name="T6">2. </text:span>Escribo los nombres de los números de 0 a 99</text:p>
          </table:table-cell>
          <table:table-cell table:style-name="Autoevaluación.A1" office:value-type="string">
            <text:p text:style-name="P8"/>
          </table:table-cell>
          <table:table-cell table:style-name="Autoevaluación.A1" office:value-type="string">
            <text:p text:style-name="P8"/>
          </table:table-cell>
        </table:table-row>
        <table:table-row table:style-name="Autoevaluación.1">
          <table:table-cell table:style-name="Autoevaluación.A1" office:value-type="string">
            <text:p text:style-name="P7"><text:span text:style-name="T6">3. </text:span>Ordeno los números de 0 a 99</text:p>
          </table:table-cell>
          <table:table-cell table:style-name="Autoevaluación.A1" office:value-type="string">
            <text:p text:style-name="P8"/>
          </table:table-cell>
          <table:table-cell table:style-name="Autoevaluación.A1" office:value-type="string">
            <text:p text:style-name="P8"/>
          </table:table-cell>
        </table:table-row>
        <table:table-row table:style-name="Autoevaluación.1">
          <table:table-cell table:style-name="Autoevaluación.A1" office:value-type="string">
            <text:p text:style-name="P7"><text:span text:style-name="T6">4. </text:span>Sé qué son las unidades y las decenas</text:p>
          </table:table-cell>
          <table:table-cell table:style-name="Autoevaluación.A1" office:value-type="string">
            <text:p text:style-name="P8"/>
          </table:table-cell>
          <table:table-cell table:style-name="Autoevaluación.A1" office:value-type="string">
            <text:p text:style-name="P8"/>
          </table:table-cell>
        </table:table-row>
        <table:table-row table:style-name="Autoevaluación.1">
          <table:table-cell table:style-name="Autoevaluación.A1" office:value-type="string">
            <text:p text:style-name="P7"><text:span text:style-name="T6">5. </text:span>Sumo y resto sin llevada</text:p>
          </table:table-cell>
          <table:table-cell table:style-name="Autoevaluación.A1" office:value-type="string">
            <text:p text:style-name="P8"/>
          </table:table-cell>
          <table:table-cell table:style-name="Autoevaluación.A1" office:value-type="string">
            <text:p text:style-name="P8"/>
          </table:table-cell>
        </table:table-row>
        <table:table-row table:style-name="Autoevaluación.1">
          <table:table-cell table:style-name="Autoevaluación.A1" office:value-type="string">
            <text:p text:style-name="P7"><text:span text:style-name="T6">6. </text:span>Coloco los números anterior y posterior</text:p>
          </table:table-cell>
          <table:table-cell table:style-name="Autoevaluación.A1" office:value-type="string">
            <text:p text:style-name="P8"/>
          </table:table-cell>
          <table:table-cell table:style-name="Autoevaluación.A1" office:value-type="string">
            <text:p text:style-name="P8"/>
          </table:table-cell>
        </table:table-row>
        <table:table-row table:style-name="Autoevaluación.1">
          <table:table-cell table:style-name="Autoevaluación.A1" office:value-type="string">
            <text:p text:style-name="P7"><text:span text:style-name="T6">7. </text:span>Resuelvo problemas sencillos con los números de 0 a 99</text:p>
          </table:table-cell>
          <table:table-cell table:style-name="Autoevaluación.A1" office:value-type="string">
            <text:p text:style-name="P8"/>
          </table:table-cell>
          <table:table-cell table:style-name="Autoevaluación.A1" office:value-type="string">
            <text:p text:style-name="P8"/>
          </table:table-cell>
        </table:table-row>
        <table:table-row table:style-name="Autoevaluación.1">
          <table:table-cell table:style-name="Autoevaluación.A1" office:value-type="string">
            <text:p text:style-name="P7"><text:span text:style-name="T6">8. S</text:span>é preparar fiestas de cumpleaños para mis amigos <text:span text:style-name="T5">y amigas</text:span></text:p>
          </table:table-cell>
          <table:table-cell table:style-name="Autoevaluación.A1" office:value-type="string">
            <text:p text:style-name="P8"/>
          </table:table-cell>
          <table:table-cell table:style-name="Autoevaluación.A1" office:value-type="string">
            <text:p text:style-name="P8"/>
          </table:table-cell>
        </table:table-row>
        <table:table-row table:style-name="Autoevaluación.1">
          <table:table-cell table:style-name="Autoevaluación.A10" office:value-type="string">
            <text:p text:style-name="P11">Total de veces que has marcado “Soy capaz”</text:p>
          </table:table-cell>
          <table:table-cell table:style-name="Autoevaluación.A1" table:number-columns-spanned="2" office:value-type="string">
            <text:p text:style-name="P8"/>
          </table:table-cell>
          <table:covered-table-cell/>
        </table:table-row>
        <table:table-row table:style-name="Autoevaluación.1">
          <table:table-cell table:style-name="Autoevaluación.A11" office:value-type="string">
            <text:p text:style-name="P11">Suma total</text:p>
          </table:table-cell>
          <table:table-cell table:style-name="Autoevaluación.A1" table:number-columns-spanned="2" office:value-type="string">
            <text:p text:style-name="P8"/>
          </table:table-cell>
          <table:covered-table-cell/>
        </table:table-row>
      </table:table>
      <text:p text:style-name="P12"/>
      <text:h text:style-name="Heading_20_2" text:outline-level="2" text:is-list-header="true"/>
      <text:p text:style-name="P16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19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</meta:editing-cycles>
    <meta:creation-date>2022-01-18T20:18:10.343000000</meta:creation-date>
    <meta:editing-duration>PT8M30S</meta:editing-duration>
    <meta:generator>LibreOffice/7.2.4.1$Windows_X86_64 LibreOffice_project/27d75539669ac387bb498e35313b970b7fe9c4f9</meta:generator>
    <dc:title>"FELIZ CUMPLEAÑOS" Rúbrica de autoevaluación</dc:title>
    <dc:date>2022-01-18T21:52:53.986000000</dc:date>
    <meta:document-statistic meta:table-count="2" meta:image-count="7" meta:object-count="0" meta:page-count="3" meta:paragraph-count="21" meta:word-count="169" meta:character-count="912" meta:non-whitespace-character-count="7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