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1ABDBC4F5A5AF316.png" manifest:media-type="image/png"/>
  <manifest:file-entry manifest:full-path="Pictures/1000000100000340000000539CEC416C8E8B8C45.png" manifest:media-type="image/png"/>
  <manifest:file-entry manifest:full-path="Pictures/1000000100000227000000242FE4B8C8A948623C.png" manifest:media-type="image/png"/>
  <manifest:file-entry manifest:full-path="Pictures/10004D300000086F000002FA55ECA1192C2182AD.emf" manifest:media-type="image/x-emf"/>
  <manifest:file-entry manifest:full-path="Pictures/100000010000006600000024F5CB0C425860021B.png" manifest:media-type="image/png"/>
  <manifest:file-entry manifest:full-path="Pictures/1008678000002D8A000002FA713F1ABC47F45807.emf" manifest:media-type="image/x-emf"/>
  <manifest:file-entry manifest:full-path="Pictures/100000000000033F000000534DA3A8FF7C6C2A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, Arial, Helvetica, sans-serif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tkinson Hyperlegible1" fo:font-size="14pt" fo:text-shadow="1pt 1pt" fo:font-weight="bold" officeooo:paragraph-rsid="000a9bd4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5ab" loext:opacity="100%" style:font-name="Atkinson Hyperlegible" fo:font-size="13.8000001907349pt" fo:letter-spacing="normal" fo:font-style="normal" fo:text-shadow="1pt 1pt" fo:font-weight="bold" officeooo:paragraph-rsid="000a9bd4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1" style:family="text">
      <style:text-properties fo:font-variant="normal" fo:text-transform="none" fo:color="#0065ab" loext:opacity="100%" style:font-name="Atkinson Hyperlegible" fo:font-size="13.8000001907349pt" fo:letter-spacing="normal" fo:font-style="normal"/>
    </style:style>
    <style:style style:name="T2" style:family="text">
      <style:text-properties fo:font-variant="normal" fo:text-transform="none" fo:color="#0065ab" loext:opacity="100%" style:font-name="Atkinson Hyperlegible" fo:font-size="13.8000001907349pt" fo:letter-spacing="normal" fo:font-style="normal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605cm" svg:y="3.775cm" svg:width="15.175cm" svg:height="21.401cm" draw:z-index="6">
        <draw:image xlink:href="Pictures/1000000100000586000007D01ABDBC4F5A5AF316.png" xlink:type="simple" xlink:show="embed" xlink:actuate="onLoad" draw:mime-type="image/png"/>
      </draw:frame>
      <text:p text:style-name="P2"/>
      <text:p text:style-name="Normal"><draw:frame draw:style-name="fr2" draw:name="Cuadro de texto 7" text:anchor-type="paragraph" svg:x="-1.942cm" svg:y="23.698cm" svg:width="9.315cm" style:rel-width="scale" svg:height="1.044cm" style:rel-height="scale" draw:z-index="5"><draw:text-box><text:p text:style-name="P4">Evaluate yourself</text:p></draw:text-box></draw:frame><draw:frame draw:style-name="fr3" draw:name="Imagen 1" text:anchor-type="paragraph" svg:x="-2.499cm" svg:y="-2.14cm" svg:width="21.001cm" style:rel-width="scale" svg:height="1.667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1.566cm" svg:y="-1.829cm" svg:width="11.813cm" style:rel-width="scale" svg:height="0.975cm" style:rel-height="scale" draw:z-index="4"><draw:text-box><text:p text:style-name="P3"><text:span text:style-name="T1">Evaluate yourself</text:span> </text:p><text:p text:style-name="P1"/><text:p text:style-name="Normal"/></draw:text-box></draw:frame><draw:frame draw:style-name="fr3" draw:name="Imagen 5" text:anchor-type="paragraph" svg:x="15.635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6600000024F5CB0C425860021B.png" xlink:type="simple" xlink:show="embed" xlink:actuate="onLoad" draw:mime-type="image/png"/></draw:frame><draw:frame draw:style-name="fr3" draw:name="Imagen 4" text:anchor-type="paragraph" svg:x="8.34cm" svg:y="23.698cm" svg:width="7.071cm" style:rel-width="scale" svg:height="0.658cm" style:rel-height="scale" draw:z-index="2"><draw:image xlink:href="Pictures/1008678000002D8A000002FA713F1ABC47F45807.emf" xlink:type="simple" xlink:show="embed" xlink:actuate="onLoad" draw:mime-type="image/x-emf"/><draw:image xlink:href="Pictures/1000000100000227000000242FE4B8C8A948623C.png" xlink:type="simple" xlink:show="embed" xlink:actuate="onLoad" draw:mime-type="image/png"/></draw:frame><draw:frame draw:style-name="fr3" draw:name="Imagen 2" text:anchor-type="paragraph" svg:x="-2.499cm" svg:y="23.364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, Arial, Helvetica, sans-serif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User</meta:initial-creator>
    <meta:creation-date>2021-05-18T09:26:00Z</meta:creation-date>
    <dc:date>2022-02-02T18:55:33.588000000</dc:date>
    <meta:editing-cycles>4</meta:editing-cycles>
    <meta:editing-duration>PT3M35S</meta:editing-duration>
    <meta:document-statistic meta:table-count="0" meta:image-count="5" meta:object-count="0" meta:page-count="1" meta:paragraph-count="2" meta:word-count="4" meta:character-count="35" meta:non-whitespace-character-count="32"/>
    <meta:template xlink:type="simple" xlink:actuate="onRequest" xlink:title="" xlink:href="../plantilla_infografia.odt/Normal.dotm"/>
  </office:meta>
</office:document-meta>
</file>