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P2" style:family="paragraph" style:parent-style-name="Standard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AMAGOCHI</text:span></text:p>
      <text:p text:style-name="P1"/>
      <text:p text:style-name="P1"/>
      <text:p text:style-name="P1">El video se trata de el anuncio oficial de Tamagochi. En él aparecen distintos niños y niñas jugando con él, dándole de comer, cuidándolo y dándole ánimos y realizando las distintas actividades que hacen que, esta primera mascota digital, digital se mantenga con vida, porque, de eso de trataba, de estimular las <text:span text:style-name="T1">funciones vitales, </text:span><text:span text:style-name="T2">de esta mascota para mantenerla siempre con sus constantes vitales correctamen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30T20:28:54</meta:creation-date>
    <meta:document-statistic meta:table-count="0" meta:image-count="0" meta:object-count="0" meta:page-count="1" meta:paragraph-count="2" meta:word-count="66" meta:character-count="423"/>
    <dc:date>2022-12-30T20:33:50</dc:date>
    <meta:editing-duration>PT4M56S</meta:editing-duration>
    <meta:editing-cycles>1</meta:editing-cycles>
    <meta:generator>OpenOffice/4.1.10$Unix OpenOffice.org_project/4110m2$Build-9807</meta:generator>
  </office:meta>
</office:document-meta>
</file>