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text-properties style:font-name="Atkinson Hyperlegible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QUEMA FINAL DE: Hola, robots</text:p>
      <text:p text:style-name="P2"/>
      <text:p text:style-name="P1">En este proyecto has sido capaz de crear una mascota robot, formada por una micro:bit y un cuerpo construido por ti. Hemos podido comprobar cómo los robots funcionan con un sistema formado por entradas de información, como los botones, o cuando agitamos la placa; que, procesan después esa información teniendo en cuenta el programa que hayamos realizado, y que posteriormente darán una respuesta determinada con los elementos de salida, como la pantalla o un altavoz. </text:p>
      <text:p text:style-name="P1"/>
      <text:p text:style-name="P1">Para darle esas instrucciones, hemos trabajado con el entorno de programación makecode y hemos aprendido a cargar esas instrucciones, ese código, a nuestra placa robótica. </text:p>
      <text:p text:style-name="P1"/>
      <text:p text:style-name="P1">Con todo esto, has sido capaz de crear tu mascota robot. </text:p>
      <text:p text:style-name="P1"/>
      <text:p text:style-name="P1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30T23:47:03</meta:creation-date>
    <meta:document-statistic meta:table-count="0" meta:image-count="0" meta:object-count="0" meta:page-count="1" meta:paragraph-count="5" meta:word-count="116" meta:character-count="729"/>
    <dc:date>2022-12-31T00:00:21</dc:date>
    <meta:editing-duration>PT13M18S</meta:editing-duration>
    <meta:editing-cycles>1</meta:editing-cycles>
    <meta:generator>OpenOffice/4.1.10$Unix OpenOffice.org_project/4110m2$Build-9807</meta:generator>
  </office:meta>
</office:document-meta>
</file>