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28000005C6751CEB0CF0C39C2D.png" manifest:media-type="image/png"/>
  <manifest:file-entry manifest:full-path="Pictures/1000020100000028000005F404C79289A8006902.png" manifest:media-type="image/png"/>
  <manifest:file-entry manifest:full-path="Pictures/1000020100000227000001B6944499E006842090.png" manifest:media-type="image/png"/>
  <manifest:file-entry manifest:full-path="Pictures/10000201000000580000001FA0967A18267E9AEA.png" manifest:media-type="image/png"/>
  <manifest:file-entry manifest:full-path="Pictures/10000000000002D70000017FC5250BBB8A4679F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P3"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4"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 style:family="paragraph" style:parent-style-name="Standard" style:master-page-name="Converted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 style:family="paragraph" style:parent-style-name="Standard">
      <style:paragraph-properties fo:margin-left="0in" fo:margin-right="0in" fo:margin-top="0.0028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P7" style:family="paragraph" style:parent-style-name="Standard" style:master-page-name="Converted1">
      <style:paragraph-properties fo:margin-left="0in" fo:margin-right="0in" fo:margin-top="0.0028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8"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5pt" fo:font-style="normal" style:text-underline-style="none" fo:font-weight="normal" style:font-name-asian="Times New Roman1" style:font-size-asian="5pt" style:font-style-asian="normal" style:font-weight-asian="normal" style:font-name-complex="Times New Roman1" style:font-size-complex="5pt"/>
    </style:style>
    <style:style style:name="P9" style:family="paragraph" style:parent-style-name="Standard">
      <style:paragraph-properties fo:margin-left="3.518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Frame_20_contents">
      <style:paragraph-properties fo:margin-left="0.0138in" fo:margin-right="0in" fo:margin-top="0in" fo:margin-bottom="0in" loext:contextual-spacing="false" fo:line-height="0.1791in" fo:text-align="start" style:justify-single-word="false" fo:text-indent="0.0138in" style:auto-text-indent="false"/>
    </style:style>
    <style:style style:name="P11" style:family="paragraph" style:parent-style-name="Frame_20_contents">
      <style:paragraph-properties fo:margin-left="0.0138in" fo:margin-right="0.0118in" fo:margin-top="0.0071in" fo:margin-bottom="0in" loext:contextual-spacing="false" fo:line-height="0.1898in" fo:text-align="justify" style:justify-single-word="false" fo:text-indent="0in" style:auto-text-indent="false"/>
    </style:style>
    <style:style style:name="P12" style:family="paragraph">
      <loext:graphic-properties draw:fill="solid" draw:fill-color="#000000"/>
      <style:paragraph-properties fo:text-align="start"/>
      <style:text-properties fo:font-size="18pt"/>
    </style:style>
    <style:style style:name="P13" style:family="paragraph">
      <loext:graphic-properties draw:fill="none"/>
      <style:paragraph-properties fo:text-align="start"/>
    </style:style>
    <style:style style:name="P14" style:family="paragraph">
      <loext:graphic-properties draw:fill="solid" draw:fill-color="#c32117"/>
      <style:paragraph-properties fo:text-align="start"/>
    </style:style>
    <style:style style:name="P15" style:family="paragraph">
      <loext:graphic-properties draw:fill="solid" draw:fill-color="#f1ecda"/>
      <style:paragraph-properties fo:text-align="start"/>
    </style:style>
    <style:style style:name="P16" style:family="paragraph">
      <loext:graphic-properties draw:fill="solid" draw:fill-color="#3b8b69"/>
      <style:paragraph-properties fo:text-align="start"/>
    </style:style>
    <style:style style:name="P17" style:family="paragraph">
      <loext:graphic-properties draw:fill="solid" draw:fill-color="#ecd946"/>
      <style:paragraph-properties fo:text-align="start"/>
    </style:style>
    <style:style style:name="P18" style:family="paragraph">
      <loext:graphic-properties draw:fill="solid" draw:fill-color="#000000"/>
      <style:paragraph-properties fo:text-align="start"/>
    </style:style>
    <style:style style:name="P19" style:family="paragraph">
      <loext:graphic-properties draw:fill="solid" draw:fill-color="#ffffff"/>
      <style:paragraph-properties fo:text-align="start"/>
      <style:text-properties fo:font-size="18pt"/>
    </style:style>
    <style:style style:name="P20" style:family="paragraph">
      <loext:graphic-properties draw:fill="solid" draw:fill-color="#939eaa"/>
      <style:paragraph-properties fo:text-align="start"/>
    </style:style>
    <style:style style:name="P21" style:family="paragraph">
      <loext:graphic-properties draw:fill="solid" draw:fill-color="#748391"/>
      <style:paragraph-properties fo:text-align="start"/>
    </style:style>
    <style:style style:name="P22" style:family="paragraph">
      <loext:graphic-properties draw:fill="solid" draw:fill-color="#ffffff"/>
      <style:paragraph-properties fo:text-align="start"/>
    </style:style>
    <style:style style:name="P23" style:family="paragraph">
      <loext:graphic-properties draw:fill="solid" draw:fill-color="#f66fb3"/>
      <style:paragraph-properties fo:text-align="start"/>
    </style:style>
    <style:style style:name="P24" style:family="paragraph">
      <loext:graphic-properties draw:fill="solid" draw:fill-color="#ffa3d5"/>
      <style:paragraph-properties fo:text-align="start"/>
    </style:style>
    <style:style style:name="P25" style:family="paragraph">
      <loext:graphic-properties draw:fill="solid" draw:fill-color="#818f9c"/>
      <style:paragraph-properties fo:text-align="start"/>
    </style:style>
    <style:style style:name="P26" style:family="paragraph">
      <loext:graphic-properties draw:fill="solid" draw:fill-color="#ccd0d6"/>
      <style:paragraph-properties fo:text-align="start"/>
    </style:style>
    <style:style style:name="P27" style:family="paragraph">
      <loext:graphic-properties draw:fill="solid" draw:fill-color="#f4f4f4"/>
      <style:paragraph-properties fo:text-align="start"/>
    </style:style>
    <style:style style:name="P28" style:family="paragraph">
      <loext:graphic-properties draw:fill="solid" draw:fill-color="#40426f"/>
      <style:paragraph-properties fo:text-align="start"/>
    </style:style>
    <style:style style:name="P29" style:family="paragraph">
      <loext:graphic-properties draw:fill="solid" draw:fill-color="#8aa2d4"/>
      <style:paragraph-properties fo:text-align="start"/>
    </style:style>
    <style:style style:name="P30" style:family="paragraph">
      <loext:graphic-properties draw:fill="solid" draw:fill-color="#f08386"/>
      <style:paragraph-properties fo:text-align="start"/>
    </style:style>
    <style:style style:name="P31" style:family="paragraph">
      <loext:graphic-properties draw:fill="solid" draw:fill-color="#002f9d"/>
      <style:paragraph-properties fo:text-align="start"/>
    </style:style>
    <style:style style:name="P32" style:family="paragraph">
      <loext:graphic-properties draw:fill="solid" draw:fill-color="#ffde00"/>
      <style:paragraph-properties fo:text-align="start"/>
    </style:style>
    <style:style style:name="T1" style:family="text">
      <style:text-properties fo:font-variant="normal" fo:text-transform="none" fo:color="#0037aa" style:text-line-through-style="none" style:text-line-through-type="none" style:text-position="0% 100%" style:font-name="Verdana" fo:font-size="12.5pt" fo:font-style="normal" fo:font-weight="bold" style:font-name-asian="Verdana1" style:font-size-asian="12.5pt" style:font-style-asian="normal" style:font-weight-asian="bold" style:font-name-complex="Verdana1"/>
    </style:style>
    <style:style style:name="T2" style:family="text">
      <style:text-properties fo:font-variant="normal" fo:text-transform="none" fo:color="#0037aa" style:text-line-through-style="none" style:text-line-through-type="none" style:text-position="0% 100%" style:font-name="Tahoma" fo:font-size="12.5pt" fo:font-style="normal" fo:font-weight="normal" style:font-name-asian="Tahoma1" style:font-size-asian="12.5pt" style:font-style-asian="normal" style:font-weight-asian="normal" style:font-name-complex="Tahoma1"/>
    </style:style>
    <style:style style:name="T3"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4" style:family="text">
      <style:text-properties fo:font-variant="normal" fo:text-transform="none" fo:color="#000000" style:text-line-through-style="none" style:text-line-through-type="none" style:text-position="0% 100%" style:font-name="Times New Roman" fo:font-size="8.5pt" fo:font-style="normal" style:text-underline-style="none" fo:font-weight="normal" style:font-name-asian="Times New Roman1" style:font-size-asian="8.5pt" style:font-style-asian="normal" style:font-weight-asian="normal" style:font-name-complex="Times New Roman1" style:font-size-complex="8.5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000000" draw:textarea-vertical-align="top" draw:auto-grow-height="false" fo:min-height="6.0709in" fo:min-width="3.1075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in" draw:fill="solid" draw:fill-color="#000000" draw:textarea-vertical-align="top" draw:auto-grow-height="false" fo:min-height="6.0709in" fo:min-width="3.111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foreground"/>
    </style:style>
    <style:style style:name="gr5" style:family="graphic">
      <style:graphic-properties draw:stroke="none" svg:stroke-width="0in" draw:fill="none" draw:textarea-vertical-align="middle" draw:auto-grow-height="false" draw:fit-to-size="false" style:shrink-to-fit="false" fo:min-height="0.2071in" fo:min-width="0.5335in" fo:padding-top="0.1in" fo:padding-bottom="0.1in" fo:padding-left="0.1in" fo:padding-right="0.1in" fo:wrap-option="wrap" style:run-through="foreground"/>
    </style:style>
    <style:style style:name="gr6" style:family="graphic">
      <style:graphic-properties draw:stroke="none" svg:stroke-width="0in" draw:fill="solid" draw:fill-color="#c32117" draw:textarea-vertical-align="middle" draw:auto-grow-height="false" draw:fit-to-size="false" style:shrink-to-fit="false" fo:min-height="0.1201in" fo:min-width="0.3283in" fo:padding-top="0.1in" fo:padding-bottom="0.1in" fo:padding-left="0.1in" fo:padding-right="0.1in" fo:wrap-option="wrap" style:run-through="foreground"/>
    </style:style>
    <style:style style:name="gr7"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style:run-through="background"/>
    </style:style>
    <style:style style:name="gr9" style:family="graphic">
      <style:graphic-properties draw:stroke="none" svg:stroke-width="0in" draw:fill="none" draw:textarea-vertical-align="middle" draw:auto-grow-height="false" draw:fit-to-size="false" style:shrink-to-fit="false" fo:min-height="2.4772in" fo:min-width="6.3453in" fo:padding-top="0.1in" fo:padding-bottom="0.1in" fo:padding-left="0.1in" fo:padding-right="0.1in" fo:wrap-option="wrap" style:run-through="background"/>
    </style:style>
    <style:style style:name="gr10" style:family="graphic">
      <style:graphic-properties draw:stroke="none" svg:stroke-width="0in" draw:fill="solid" draw:fill-color="#c32117" draw:textarea-vertical-align="middle" draw:auto-grow-height="false" draw:fit-to-size="false" style:shrink-to-fit="false" fo:min-height="0.2154in" fo:min-width="0.0701in" fo:padding-top="0.1in" fo:padding-bottom="0.1in" fo:padding-left="0.1in" fo:padding-right="0.1in" fo:wrap-option="wrap" style:run-through="background"/>
    </style:style>
    <style:style style:name="gr11" style:family="graphic">
      <style:graphic-properties draw:stroke="none" svg:stroke-width="0in" draw:fill="solid" draw:fill-color="#f1ecda" draw:textarea-vertical-align="middle" draw:auto-grow-height="false" draw:fit-to-size="false" style:shrink-to-fit="false" fo:min-height="1.9272in" fo:min-width="2.639in" fo:padding-top="0.1in" fo:padding-bottom="0.1in" fo:padding-left="0.1in" fo:padding-right="0.1in" fo:wrap-option="wrap" style:run-through="background"/>
    </style:style>
    <style:style style:name="gr12" style:family="graphic">
      <style:graphic-properties draw:stroke="none" svg:stroke-width="0in" draw:fill="solid" draw:fill-color="#3b8b69" draw:textarea-vertical-align="middle" draw:auto-grow-height="false" draw:fit-to-size="false" style:shrink-to-fit="false" fo:min-height="1.9547in" fo:min-width="2.6661in" fo:padding-top="0.1in" fo:padding-bottom="0.1in" fo:padding-left="0.1in" fo:padding-right="0.1in" fo:wrap-option="wrap" style:run-through="background"/>
    </style:style>
    <style:style style:name="gr13" style:family="graphic">
      <style:graphic-properties draw:stroke="none" svg:stroke-width="0in" draw:fill="solid" draw:fill-color="#ecd946" draw:textarea-vertical-align="middle" draw:auto-grow-height="false" draw:fit-to-size="false" style:shrink-to-fit="false" fo:min-height="0.1028in" fo:min-width="0in" fo:padding-top="0.1in" fo:padding-bottom="0.1in" fo:padding-left="0.1in" fo:padding-right="0.1in" fo:wrap-option="wrap" style:run-through="background"/>
    </style:style>
    <style:style style:name="gr14" style:family="graphic">
      <style:graphic-properties draw:stroke="none" svg:stroke-width="0in" draw:fill="solid" draw:fill-color="#3b8b69" draw:textarea-vertical-align="middle" draw:auto-grow-height="false" draw:fit-to-size="false" style:shrink-to-fit="false" fo:min-height="0.1307in" fo:min-width="0in" fo:padding-top="0.1in" fo:padding-bottom="0.1in" fo:padding-left="0.1in" fo:padding-right="0.1in" fo:wrap-option="wrap" style:run-through="background"/>
    </style:style>
    <style:style style:name="gr15" style:family="graphic">
      <style:graphic-properties draw:stroke="none" svg:stroke-width="0in" draw:fill="solid" draw:fill-color="#000000" draw:textarea-vertical-align="middle" draw:auto-grow-height="false" draw:fit-to-size="false" style:shrink-to-fit="false" fo:min-height="0.5181in" fo:min-width="1.0138in" fo:padding-top="0.1in" fo:padding-bottom="0.1in" fo:padding-left="0.1in" fo:padding-right="0.1in" fo:wrap-option="wrap" style:run-through="background"/>
    </style:style>
    <style:style style:name="gr16" style:family="graphic">
      <style:graphic-properties draw:stroke="none" svg:stroke-width="0in" draw:fill="solid" draw:fill-color="#000000" draw:textarea-vertical-align="middle" draw:auto-grow-height="false" draw:fit-to-size="false" style:shrink-to-fit="false" fo:min-height="1.5091in" fo:min-width="1.5102in" fo:padding-top="0.1in" fo:padding-bottom="0.1in" fo:padding-left="0.1in" fo:padding-right="0.1in" fo:wrap-option="wrap" style:run-through="background"/>
    </style:style>
    <style:style style:name="gr17" style:family="graphic">
      <style:graphic-properties draw:stroke="none" svg:stroke-width="0in" draw:fill="none" draw:textarea-vertical-align="middle" draw:auto-grow-height="false" draw:fit-to-size="false" style:shrink-to-fit="false" fo:min-height="2.0839in" fo:min-width="2.6665in" fo:padding-top="0.1in" fo:padding-bottom="0.1in" fo:padding-left="0.1in" fo:padding-right="0.1in" fo:wrap-option="wrap" style:run-through="background"/>
    </style:style>
    <style:style style:name="gr18" style:family="graphic">
      <style:graphic-properties draw:stroke="none" svg:stroke-width="0in" draw:fill="solid" draw:fill-color="#f1ecda" draw:textarea-vertical-align="middle" draw:auto-grow-height="false" draw:fit-to-size="false" style:shrink-to-fit="false" fo:min-height="1.9272in" fo:min-width="2.6398in" fo:padding-top="0.1in" fo:padding-bottom="0.1in" fo:padding-left="0.1in" fo:padding-right="0.1in" fo:wrap-option="wrap" style:run-through="background"/>
    </style:style>
    <style:style style:name="gr19" style:family="graphic">
      <style:graphic-properties draw:stroke="none" svg:stroke-width="0in" draw:fill="solid" draw:fill-color="#3b8b69" draw:textarea-vertical-align="middle" draw:auto-grow-height="false" draw:fit-to-size="false" style:shrink-to-fit="false" fo:min-height="1.9547in" fo:min-width="2.6665in" fo:padding-top="0.1in" fo:padding-bottom="0.1in" fo:padding-left="0.1in" fo:padding-right="0.1in" fo:wrap-option="wrap" style:run-through="background"/>
    </style:style>
    <style:style style:name="gr20" style:family="graphic" style:parent-style-name="Graphics">
      <style:graphic-properties draw:stroke="none" svg:stroke-width="0in" draw:fill="solid" draw:fill-color="#ffffff" draw:textarea-vertical-align="top" draw:auto-grow-height="false" fo:min-height="0.8882in" fo:min-width="4.6425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1" style:family="graphic" style:parent-style-name="Graphics">
      <style:graphic-properties draw:stroke="none" svg:stroke-width="0in" draw:fill="solid" draw:fill-color="#ffffff" draw:textarea-vertical-align="top" draw:auto-grow-height="false" fo:min-height="0.1362in" fo:min-width="3.152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2" style:family="graphic">
      <style:graphic-properties draw:stroke="none" svg:stroke-width="0in" draw:fill="none" draw:textarea-vertical-align="middle" draw:auto-grow-height="false" draw:fit-to-size="false" style:shrink-to-fit="false" fo:min-height="2.4772in" fo:min-width="6.7028in" fo:padding-top="0.1in" fo:padding-bottom="0.1in" fo:padding-left="0.1in" fo:padding-right="0.1in" fo:wrap-option="wrap" style:run-through="background"/>
    </style:style>
    <style:style style:name="gr23" style:family="graphic">
      <style:graphic-properties draw:stroke="none" svg:stroke-width="0in" draw:fill="solid" draw:fill-color="#939eaa" draw:textarea-vertical-align="middle" draw:auto-grow-height="false" draw:fit-to-size="false" style:shrink-to-fit="false" fo:min-height="0.1126in" fo:min-width="0in" fo:padding-top="0.1in" fo:padding-bottom="0.1in" fo:padding-left="0.1in" fo:padding-right="0.1in" fo:wrap-option="wrap" style:run-through="background"/>
    </style:style>
    <style:style style:name="gr24" style:family="graphic">
      <style:graphic-properties draw:stroke="none" svg:stroke-width="0in" draw:fill="solid" draw:fill-color="#000000" draw:textarea-vertical-align="middle" draw:auto-grow-height="false" draw:fit-to-size="false" style:shrink-to-fit="false" fo:min-height="0.3783in" fo:min-width="0.4862in" fo:padding-top="0.1in" fo:padding-bottom="0.1in" fo:padding-left="0.1in" fo:padding-right="0.1in" fo:wrap-option="wrap" style:run-through="background"/>
    </style:style>
    <style:style style:name="gr25" style:family="graphic">
      <style:graphic-properties draw:stroke="none" svg:stroke-width="0in" draw:fill="solid" draw:fill-color="#748391" draw:textarea-vertical-align="middle" draw:auto-grow-height="false" draw:fit-to-size="false" style:shrink-to-fit="false" fo:min-height="0in" fo:min-width="0.4543in" fo:padding-top="0.1in" fo:padding-bottom="0.1in" fo:padding-left="0.1in" fo:padding-right="0.1in" fo:wrap-option="wrap" style:run-through="background"/>
    </style:style>
    <style:style style:name="gr26" style:family="graphic">
      <style:graphic-properties draw:stroke="none" svg:stroke-width="0in" draw:fill="solid" draw:fill-color="#748391" draw:textarea-vertical-align="middle" draw:auto-grow-height="false" draw:fit-to-size="false" style:shrink-to-fit="false" fo:min-height="0in" fo:min-width="0in" fo:padding-top="0.1in" fo:padding-bottom="0.1in" fo:padding-left="0.1in" fo:padding-right="0.1in" fo:wrap-option="wrap" style:run-through="background"/>
    </style:style>
    <style:style style:name="gr27" style:family="graphic">
      <style:graphic-properties draw:stroke="none" svg:stroke-width="0in" draw:fill="solid" draw:fill-color="#000000" draw:textarea-vertical-align="middle" draw:auto-grow-height="false" draw:fit-to-size="false" style:shrink-to-fit="false" fo:min-height="0in" fo:min-width="0in" fo:padding-top="0.1in" fo:padding-bottom="0.1in" fo:padding-left="0.1in" fo:padding-right="0.1in" fo:wrap-option="wrap" style:run-through="background"/>
    </style:style>
    <style:style style:name="gr28" style:family="graphic">
      <style:graphic-properties draw:stroke="none" svg:stroke-width="0in" draw:fill="solid" draw:fill-color="#ffffff" draw:textarea-vertical-align="middle" draw:auto-grow-height="false" draw:fit-to-size="false" style:shrink-to-fit="false" fo:min-height="0in" fo:min-width="0in" fo:padding-top="0.1in" fo:padding-bottom="0.1in" fo:padding-left="0.1in" fo:padding-right="0.1in" fo:wrap-option="wrap" style:run-through="background"/>
    </style:style>
    <style:style style:name="gr29" style:family="graphic">
      <style:graphic-properties draw:stroke="none" svg:stroke-width="0in" draw:fill="solid" draw:fill-color="#748391" draw:textarea-vertical-align="middle" draw:auto-grow-height="false" draw:fit-to-size="false" style:shrink-to-fit="false" fo:min-height="0in" fo:min-width="0.4335in" fo:padding-top="0.1in" fo:padding-bottom="0.1in" fo:padding-left="0.1in" fo:padding-right="0.1in" fo:wrap-option="wrap" style:run-through="background"/>
    </style:style>
    <style:style style:name="gr30" style:family="graphic">
      <style:graphic-properties draw:stroke="none" svg:stroke-width="0in" draw:fill="solid" draw:fill-color="#f66fb3" draw:textarea-vertical-align="middle" draw:auto-grow-height="false" draw:fit-to-size="false" style:shrink-to-fit="false" fo:min-height="0in" fo:min-width="0in" fo:padding-top="0.1in" fo:padding-bottom="0.1in" fo:padding-left="0.1in" fo:padding-right="0.1in" fo:wrap-option="wrap" style:run-through="background"/>
    </style:style>
    <style:style style:name="gr31" style:family="graphic">
      <style:graphic-properties draw:stroke="none" svg:stroke-width="0in" draw:fill="solid" draw:fill-color="#748391" draw:textarea-vertical-align="middle" draw:auto-grow-height="false" draw:fit-to-size="false" style:shrink-to-fit="false" fo:min-height="0in" fo:min-width="0.2362in" fo:padding-top="0.1in" fo:padding-bottom="0.1in" fo:padding-left="0.1in" fo:padding-right="0.1in" fo:wrap-option="wrap" style:run-through="background"/>
    </style:style>
    <style:style style:name="gr32" style:family="graphic">
      <style:graphic-properties draw:stroke="none" svg:stroke-width="0in" draw:fill="solid" draw:fill-color="#ffa3d5" draw:textarea-vertical-align="middle" draw:auto-grow-height="false" draw:fit-to-size="false" style:shrink-to-fit="false" fo:min-height="0in" fo:min-width="0in" fo:padding-top="0.1in" fo:padding-bottom="0.1in" fo:padding-left="0.1in" fo:padding-right="0.1in" fo:wrap-option="wrap" style:run-through="background"/>
    </style:style>
    <style:style style:name="gr33" style:family="graphic">
      <style:graphic-properties draw:stroke="none" svg:stroke-width="0in" draw:fill="solid" draw:fill-color="#818f9c" draw:textarea-vertical-align="middle" draw:auto-grow-height="false" draw:fit-to-size="false" style:shrink-to-fit="false" fo:min-height="0in" fo:min-width="0.0543in" fo:padding-top="0.1in" fo:padding-bottom="0.1in" fo:padding-left="0.1in" fo:padding-right="0.1in" fo:wrap-option="wrap" style:run-through="background"/>
    </style:style>
    <style:style style:name="gr34" style:family="graphic">
      <style:graphic-properties draw:stroke="none" svg:stroke-width="0in" draw:fill="solid" draw:fill-color="#ccd0d6" draw:textarea-vertical-align="middle" draw:auto-grow-height="false" draw:fit-to-size="false" style:shrink-to-fit="false" fo:min-height="0in" fo:min-width="0in" fo:padding-top="0.1in" fo:padding-bottom="0.1in" fo:padding-left="0.1in" fo:padding-right="0.1in" fo:wrap-option="wrap" style:run-through="background"/>
    </style:style>
    <style:style style:name="gr35" style:family="graphic">
      <style:graphic-properties draw:stroke="none" svg:stroke-width="0in" draw:fill="none" draw:textarea-vertical-align="middle" draw:auto-grow-height="false" draw:fit-to-size="false" style:shrink-to-fit="false" fo:min-height="8.8429in" fo:min-width="7.3492in" fo:padding-top="0.1in" fo:padding-bottom="0.1in" fo:padding-left="0.1in" fo:padding-right="0.1in" fo:wrap-option="wrap" style:run-through="background"/>
    </style:style>
    <style:style style:name="gr36" style:family="graphic">
      <style:graphic-properties draw:stroke="none" svg:stroke-width="0in" draw:fill="solid" draw:fill-color="#f1ecda" draw:textarea-vertical-align="middle" draw:auto-grow-height="false" draw:fit-to-size="false" style:shrink-to-fit="false" fo:min-height="1.9264in" fo:min-width="2.639in" fo:padding-top="0.1in" fo:padding-bottom="0.1in" fo:padding-left="0.1in" fo:padding-right="0.1in" fo:wrap-option="wrap" style:run-through="background"/>
    </style:style>
    <style:style style:name="gr37" style:family="graphic">
      <style:graphic-properties draw:stroke="none" svg:stroke-width="0in" draw:fill="solid" draw:fill-color="#3b8b69" draw:textarea-vertical-align="middle" draw:auto-grow-height="false" draw:fit-to-size="false" style:shrink-to-fit="false" fo:min-height="1.9543in" fo:min-width="2.6661in" fo:padding-top="0.1in" fo:padding-bottom="0.1in" fo:padding-left="0.1in" fo:padding-right="0.1in" fo:wrap-option="wrap" style:run-through="background"/>
    </style:style>
    <style:style style:name="gr38" style:family="graphic">
      <style:graphic-properties draw:stroke="none" svg:stroke-width="0in" draw:fill="solid" draw:fill-color="#000000" draw:textarea-vertical-align="middle" draw:auto-grow-height="false" draw:fit-to-size="false" style:shrink-to-fit="false" fo:min-height="5.9591in" fo:min-width="7.3492in" fo:padding-top="0.1in" fo:padding-bottom="0.1in" fo:padding-left="0.1in" fo:padding-right="0.1in" fo:wrap-option="wrap" style:run-through="background"/>
    </style:style>
    <style:style style:name="gr39" style:family="graphic">
      <style:graphic-properties draw:stroke="none" svg:stroke-width="0in" draw:fill="solid" draw:fill-color="#000000" draw:textarea-vertical-align="middle" draw:auto-grow-height="false" draw:fit-to-size="false" style:shrink-to-fit="false" fo:min-height="0.7937in" fo:min-width="0.8681in" fo:padding-top="0.1in" fo:padding-bottom="0.1in" fo:padding-left="0.1in" fo:padding-right="0.1in" fo:wrap-option="wrap" style:run-through="background"/>
    </style:style>
    <style:style style:name="gr40" style:family="graphic">
      <style:graphic-properties draw:stroke="none" svg:stroke-width="0in" draw:fill="solid" draw:fill-color="#000000" draw:textarea-vertical-align="middle" draw:auto-grow-height="false" draw:fit-to-size="false" style:shrink-to-fit="false" fo:min-height="0in" fo:min-width="0.2091in" fo:padding-top="0.1in" fo:padding-bottom="0.1in" fo:padding-left="0.1in" fo:padding-right="0.1in" fo:wrap-option="wrap" style:run-through="background"/>
    </style:style>
    <style:style style:name="gr41" style:family="graphic">
      <style:graphic-properties draw:stroke="none" svg:stroke-width="0in" draw:fill="solid" draw:fill-color="#f4f4f4" draw:textarea-vertical-align="middle" draw:auto-grow-height="false" draw:fit-to-size="false" style:shrink-to-fit="false" fo:min-height="0.6937in" fo:min-width="0.7154in" fo:padding-top="0.1in" fo:padding-bottom="0.1in" fo:padding-left="0.1in" fo:padding-right="0.1in" fo:wrap-option="wrap" style:run-through="background"/>
    </style:style>
    <style:style style:name="gr42" style:family="graphic">
      <style:graphic-properties draw:stroke="none" svg:stroke-width="0in" draw:fill="solid" draw:fill-color="#40426f" draw:textarea-vertical-align="middle" draw:auto-grow-height="false" draw:fit-to-size="false" style:shrink-to-fit="false" fo:min-height="0.7047in" fo:min-width="0.7256in" fo:padding-top="0.1in" fo:padding-bottom="0.1in" fo:padding-left="0.1in" fo:padding-right="0.1in" fo:wrap-option="wrap" style:run-through="background"/>
    </style:style>
    <style:style style:name="gr43" style:family="graphic">
      <style:graphic-properties draw:stroke="none" svg:stroke-width="0in" draw:fill="solid" draw:fill-color="#8aa2d4" draw:textarea-vertical-align="middle" draw:auto-grow-height="false" draw:fit-to-size="false" style:shrink-to-fit="false" fo:min-height="0.3665in" fo:min-width="0.3in" fo:padding-top="0.1in" fo:padding-bottom="0.1in" fo:padding-left="0.1in" fo:padding-right="0.1in" fo:wrap-option="wrap" style:run-through="background"/>
    </style:style>
    <style:style style:name="gr44" style:family="graphic">
      <style:graphic-properties draw:stroke="none" svg:stroke-width="0in" draw:fill="solid" draw:fill-color="#f08386" draw:textarea-vertical-align="middle" draw:auto-grow-height="false" draw:fit-to-size="false" style:shrink-to-fit="false" fo:min-height="0.3839in" fo:min-width="0.4701in" fo:padding-top="0.1in" fo:padding-bottom="0.1in" fo:padding-left="0.1in" fo:padding-right="0.1in" fo:wrap-option="wrap" style:run-through="background"/>
    </style:style>
    <style:style style:name="gr45" style:family="graphic">
      <style:graphic-properties draw:stroke="none" svg:stroke-width="0in" draw:fill="none" draw:textarea-vertical-align="middle" draw:auto-grow-height="false" draw:fit-to-size="false" style:shrink-to-fit="false" fo:min-height="8.8425in" fo:min-width="7.3492in" fo:padding-top="0.1in" fo:padding-bottom="0.1in" fo:padding-left="0.1in" fo:padding-right="0.1in" fo:wrap-option="wrap" style:run-through="background"/>
    </style:style>
    <style:style style:name="gr46" style:family="graphic">
      <style:graphic-properties draw:stroke="none" svg:stroke-width="0in" draw:fill="solid" draw:fill-color="#002f9d" draw:textarea-vertical-align="middle" draw:auto-grow-height="false" draw:fit-to-size="false" style:shrink-to-fit="false" fo:min-height="1.1465in" fo:min-width="1.7752in" fo:padding-top="0.1in" fo:padding-bottom="0.1in" fo:padding-left="0.1in" fo:padding-right="0.1in" fo:wrap-option="wrap" style:run-through="background"/>
    </style:style>
    <style:style style:name="gr47" style:family="graphic">
      <style:graphic-properties draw:stroke="none" svg:stroke-width="0in" draw:fill="solid" draw:fill-color="#ffde00" draw:textarea-vertical-align="middle" draw:auto-grow-height="false" draw:fit-to-size="false" style:shrink-to-fit="false" fo:min-height="0in" fo:min-width="0in" fo:padding-top="0.1in" fo:padding-bottom="0.1in" fo:padding-left="0.1in" fo:padding-right="0.1in" fo:wrap-option="wrap" style:run-through="background"/>
    </style:style>
    <style:style style:name="gr48" style:family="graphic">
      <style:graphic-properties draw:stroke="none" svg:stroke-width="0in" draw:fill="solid" draw:fill-color="#ffffff" draw:textarea-vertical-align="middle" draw:auto-grow-height="false" draw:fit-to-size="false" style:shrink-to-fit="false" fo:min-height="1.5063in" fo:min-width="0.1126in" fo:padding-top="0.1in" fo:padding-bottom="0.1in" fo:padding-left="0.1in" fo:padding-right="0.1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draw:g text:anchor-type="paragraph" draw:z-index="25" draw:name="Image1" draw:style-name="gr7"><draw:g draw:style-name="gr8"><draw:custom-shape draw:name="Shape 3" draw:style-name="gr45" draw:text-style-name="P13" svg:width="7.5488in" svg:height="9.0421in" svg:x="0.3697in" svg:y="1.94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4" draw:style-name="gr36" draw:text-style-name="P15" svg:width="2.8386in" svg:height="2.126in" svg:x="4.8563in" svg:y="2.4815in"><text:p/><draw:enhanced-geometry draw:mirror-horizontal="false" draw:mirror-vertical="false" drawooo:sub-view-size="2595880 1944370" draw:text-areas="0 0 ?f0 ?f1" svg:viewBox="0 0 0 0" draw:type="ooxml-non-primitive" draw:enhanced-path="M 2464435 1944370 L 130810 1944370 80010 1934210 38100 1906270 10160 1864360 0 1813560 0 130810 10160 80010 38100 38735 80010 10795 130810 0 2464435 0 2515235 10795 2557145 38735 2585085 80010 2595245 130810 2595245 1813560 2585085 1864360 2557145 1906270 2515235 1934210 2464435 1944370 Z N"><draw:equation draw:name="f0" draw:formula="logwidth"/><draw:equation draw:name="f1" draw:formula="logheight"/></draw:enhanced-geometry></draw:custom-shape><draw:custom-shape draw:name="Shape 35" draw:style-name="gr37" draw:text-style-name="P16" svg:width="2.8657in" svg:height="2.1539in" svg:x="4.8433in" svg:y="2.4673in"><text:p/><draw:enhanced-geometry draw:mirror-horizontal="false" draw:mirror-vertical="false" drawooo:sub-view-size="2620645 1969770" draw:text-areas="0 0 ?f0 ?f1" svg:viewBox="0 0 0 0" draw:type="ooxml-non-primitive" draw:enhanced-path="M 2477135 1969135 L 143510 1969135 98425 1961515 59055 1941195 27940 1910080 7620 1870710 0 1825625 0 142875 7620 97790 27940 58420 59055 27305 98425 6985 143510 0 2477135 0 2477135 0 2522220 6985 2556510 24765 143510 24765 97155 34290 59690 59690 34290 97155 24765 142875 24765 1825625 34290 1871980 59690 1909445 97155 1934845 143510 1944370 2556510 1944370 2522220 1961515 2477135 1969135 Z M 2556510 1944370 L 2477135 1944370 2523490 1934845 2560955 1909445 2586355 1871980 2595880 1825625 2595880 142875 2586355 97155 2560955 59690 2523490 34290 2477135 24765 2556510 24765 2561590 27305 2592705 58420 2613025 97790 2620645 142875 2620645 1825625 2613025 1870710 2592705 1910080 2561590 1941195 2556510 1944370 Z N"><draw:equation draw:name="f0" draw:formula="logwidth"/><draw:equation draw:name="f1" draw:formula="logheight"/></draw:enhanced-geometry></draw:custom-shape><draw:custom-shape draw:name="Shape 36" draw:style-name="gr13" draw:text-style-name="P17" svg:width="0.0921in" svg:height="0.3024in" svg:x="7.3197in" svg:y="2.3516in"><text:p/><draw:enhanced-geometry draw:mirror-horizontal="false" draw:mirror-vertical="false" drawooo:sub-view-size="84455 276860" draw:text-areas="0 0 ?f0 ?f1" svg:viewBox="0 0 0 0" draw:type="ooxml-non-primitive" draw:enhanced-path="M 42545 276860 L 26035 273685 12700 264160 3810 250825 0 234315 0 41910 3810 25400 12700 12065 26035 3175 42545 0 58420 3175 72390 12065 81280 25400 84455 41910 84455 234315 81280 250825 72390 264160 58420 273685 42545 276860 Z N"><draw:equation draw:name="f0" draw:formula="logwidth"/><draw:equation draw:name="f1" draw:formula="logheight"/></draw:enhanced-geometry></draw:custom-shape><draw:custom-shape draw:name="Shape 37" draw:style-name="gr14" draw:text-style-name="P16" svg:width="0.1189in" svg:height="0.3303in" svg:x="7.3055in" svg:y="2.3382in"><text:p/><draw:enhanced-geometry draw:mirror-horizontal="false" draw:mirror-vertical="false" drawooo:sub-view-size="109220 302260" draw:text-areas="0 0 ?f0 ?f1" svg:viewBox="0 0 0 0" draw:type="ooxml-non-primitive" draw:enhanced-path="M 54610 301625 L 33020 297815 15875 285750 4445 268605 0 247015 0 54610 4445 33655 15875 16510 33020 4445 54610 0 75565 4445 93345 16510 99060 25400 54610 25400 43180 27305 33655 33655 27305 43180 24765 54610 24765 247015 27305 259080 33655 267970 43180 274320 54610 276860 99060 276860 93345 285750 75565 297815 54610 301625 Z M 99060 276860 L 54610 276860 66040 274320 75565 267970 81915 259080 83820 247015 83820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38" draw:style-name="gr13" draw:text-style-name="P17" svg:width="0.0921in" svg:height="0.3024in" svg:x="7.0732in" svg:y="2.3516in"><text:p/><draw:enhanced-geometry draw:mirror-horizontal="false" draw:mirror-vertical="false" drawooo:sub-view-size="84455 276860" draw:text-areas="0 0 ?f0 ?f1" svg:viewBox="0 0 0 0" draw:type="ooxml-non-primitive" draw:enhanced-path="M 42545 276860 L 26035 273685 12700 264160 3810 250825 0 234315 0 41910 3810 25400 12700 12065 26035 3175 42545 0 58420 3175 71755 12065 81280 25400 84455 41910 84455 234315 81280 250825 71755 264160 58420 273685 42545 276860 Z N"><draw:equation draw:name="f0" draw:formula="logwidth"/><draw:equation draw:name="f1" draw:formula="logheight"/></draw:enhanced-geometry></draw:custom-shape><draw:custom-shape draw:name="Shape 39" draw:style-name="gr14" draw:text-style-name="P16" svg:width="0.1189in" svg:height="0.3303in" svg:x="7.0591in" svg:y="2.3382in"><text:p/><draw:enhanced-geometry draw:mirror-horizontal="false" draw:mirror-vertical="false" drawooo:sub-view-size="109220 302260" draw:text-areas="0 0 ?f0 ?f1" svg:viewBox="0 0 0 0" draw:type="ooxml-non-primitive" draw:enhanced-path="M 54610 301625 L 33020 297815 15875 285750 3810 268605 0 247015 0 54610 3810 33655 15875 16510 33020 4445 54610 0 75565 4445 92710 16510 99060 25400 54610 25400 42545 27305 33655 33655 27305 43180 24765 54610 24765 247015 27305 259080 33655 267970 42545 274320 54610 276860 99060 276860 92710 285750 75565 297815 54610 301625 Z M 99060 276860 L 54610 276860 66040 274320 75565 267970 81915 259080 83820 247015 83820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40" draw:style-name="gr13" draw:text-style-name="P17" svg:width="0.0921in" svg:height="0.3024in" svg:x="6.8264in" svg:y="2.3516in"><text:p/><draw:enhanced-geometry draw:mirror-horizontal="false" draw:mirror-vertical="false" drawooo:sub-view-size="84455 276860" draw:text-areas="0 0 ?f0 ?f1" svg:viewBox="0 0 0 0" draw:type="ooxml-non-primitive" draw:enhanced-path="M 41910 276860 L 26035 273685 12700 264160 3175 250825 0 234315 0 41910 3175 25400 12700 12065 26035 3175 41910 0 58420 3175 71755 12065 81280 25400 84455 41910 84455 234315 81280 250825 71755 264160 58420 273685 41910 276860 Z N"><draw:equation draw:name="f0" draw:formula="logwidth"/><draw:equation draw:name="f1" draw:formula="logheight"/></draw:enhanced-geometry></draw:custom-shape><draw:custom-shape draw:name="Shape 41" draw:style-name="gr14" draw:text-style-name="P16" svg:width="0.1189in" svg:height="0.3303in" svg:x="6.8126in" svg:y="2.3382in"><text:p/><draw:enhanced-geometry draw:mirror-horizontal="false" draw:mirror-vertical="false" drawooo:sub-view-size="109220 302260" draw:text-areas="0 0 ?f0 ?f1" svg:viewBox="0 0 0 0" draw:type="ooxml-non-primitive" draw:enhanced-path="M 53975 301625 L 33020 297815 15875 285750 3810 268605 0 247015 0 54610 3810 33655 15875 16510 33020 4445 53975 0 75565 4445 92710 16510 99060 25400 53975 25400 42545 27305 33020 33655 26670 43180 24765 54610 24765 247015 26670 259080 33020 267970 42545 274320 53975 276860 99060 276860 92710 285750 75565 297815 53975 301625 Z M 99060 276860 L 53975 276860 66040 274320 75565 267970 81915 259080 83820 247015 83820 54610 81915 43180 75565 33655 66040 27305 53975 25400 99060 25400 104775 33655 108585 54610 108585 247015 104775 268605 99060 276860 Z N"><draw:equation draw:name="f0" draw:formula="logwidth"/><draw:equation draw:name="f1" draw:formula="logheight"/></draw:enhanced-geometry></draw:custom-shape><draw:custom-shape draw:name="Shape 42" draw:style-name="gr13" draw:text-style-name="P17" svg:width="0.0921in" svg:height="0.3024in" svg:x="6.5799in" svg:y="2.3516in"><text:p/><draw:enhanced-geometry draw:mirror-horizontal="false" draw:mirror-vertical="false" drawooo:sub-view-size="84455 276860" draw:text-areas="0 0 ?f0 ?f1" svg:viewBox="0 0 0 0" draw:type="ooxml-non-primitive" draw:enhanced-path="M 41910 276860 L 25400 273685 12065 264160 3175 250825 0 234315 0 41910 3175 25400 12065 12065 25400 3175 41910 0 58420 3175 71755 12065 80645 25400 84455 41910 84455 234315 80645 250825 71755 264160 58420 273685 41910 276860 Z N"><draw:equation draw:name="f0" draw:formula="logwidth"/><draw:equation draw:name="f1" draw:formula="logheight"/></draw:enhanced-geometry></draw:custom-shape><draw:custom-shape draw:name="Shape 43" draw:style-name="gr14" draw:text-style-name="P16" svg:width="0.1189in" svg:height="0.3303in" svg:x="6.5661in" svg:y="2.3382in"><text:p/><draw:enhanced-geometry draw:mirror-horizontal="false" draw:mirror-vertical="false" drawooo:sub-view-size="109220 302260" draw:text-areas="0 0 ?f0 ?f1" svg:viewBox="0 0 0 0" draw:type="ooxml-non-primitive" draw:enhanced-path="M 54610 301625 L 33655 297815 16510 285750 4445 268605 0 247015 0 54610 4445 33655 16510 16510 33655 4445 54610 0 76200 4445 93345 16510 99695 25400 54610 25400 43180 27305 33655 33655 27305 43180 25400 54610 25400 247015 27305 259080 33655 267970 43180 274320 54610 276860 99695 276860 93345 285750 76200 297815 54610 301625 Z M 99695 276860 L 54610 276860 66040 274320 75565 267970 81915 259080 84455 247015 84455 54610 81915 43180 75565 33655 66040 27305 54610 25400 99695 25400 105410 33655 109220 54610 109220 247015 105410 268605 99695 276860 Z N"><draw:equation draw:name="f0" draw:formula="logwidth"/><draw:equation draw:name="f1" draw:formula="logheight"/></draw:enhanced-geometry></draw:custom-shape><draw:custom-shape draw:name="Shape 44" draw:style-name="gr13" draw:text-style-name="P17" svg:width="0.0921in" svg:height="0.3024in" svg:x="6.3327in" svg:y="2.3516in"><text:p/><draw:enhanced-geometry draw:mirror-horizontal="false" draw:mirror-vertical="false" drawooo:sub-view-size="84455 276860" draw:text-areas="0 0 ?f0 ?f1" svg:viewBox="0 0 0 0" draw:type="ooxml-non-primitive" draw:enhanced-path="M 41910 276860 L 25400 273685 12065 264160 3175 250825 0 234315 0 41910 3175 25400 12065 12065 25400 3175 41910 0 58420 3175 71755 12065 80645 25400 83820 41910 83820 234315 80645 250825 71755 264160 58420 273685 41910 276860 Z N"><draw:equation draw:name="f0" draw:formula="logwidth"/><draw:equation draw:name="f1" draw:formula="logheight"/></draw:enhanced-geometry></draw:custom-shape><draw:custom-shape draw:name="Shape 45" draw:style-name="gr14" draw:text-style-name="P16" svg:width="0.1189in" svg:height="0.3303in" svg:x="6.3197in" svg:y="2.3382in"><text:p/><draw:enhanced-geometry draw:mirror-horizontal="false" draw:mirror-vertical="false" drawooo:sub-view-size="109220 302260" draw:text-areas="0 0 ?f0 ?f1" svg:viewBox="0 0 0 0" draw:type="ooxml-non-primitive" draw:enhanced-path="M 54610 301625 L 33655 297815 15875 285750 4445 268605 0 247015 0 54610 4445 33655 15875 16510 33655 4445 54610 0 76200 4445 93345 16510 99060 25400 54610 25400 43180 27305 33655 33655 27305 43180 25400 54610 25400 247015 27305 259080 33655 267970 43180 274320 54610 276860 99060 276860 93345 285750 76200 297815 54610 301625 Z M 99060 276860 L 54610 276860 66040 274320 75565 267970 81915 259080 84455 247015 84455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46" draw:style-name="gr13" draw:text-style-name="P17" svg:width="0.0921in" svg:height="0.3024in" svg:x="6.0862in" svg:y="2.3516in"><text:p/><draw:enhanced-geometry draw:mirror-horizontal="false" draw:mirror-vertical="false" drawooo:sub-view-size="84455 276860" draw:text-areas="0 0 ?f0 ?f1" svg:viewBox="0 0 0 0" draw:type="ooxml-non-primitive" draw:enhanced-path="M 41910 276860 L 25400 273685 12065 264160 3175 250825 0 234315 0 41910 3175 25400 12065 12065 25400 3175 41910 0 58420 3175 71755 12065 80645 25400 83820 41910 83820 234315 80645 250825 71755 264160 58420 273685 41910 276860 Z N"><draw:equation draw:name="f0" draw:formula="logwidth"/><draw:equation draw:name="f1" draw:formula="logheight"/></draw:enhanced-geometry></draw:custom-shape><draw:custom-shape draw:name="Shape 47" draw:style-name="gr14" draw:text-style-name="P16" svg:width="0.1189in" svg:height="0.3303in" svg:x="6.0732in" svg:y="2.3382in"><text:p/><draw:enhanced-geometry draw:mirror-horizontal="false" draw:mirror-vertical="false" drawooo:sub-view-size="109220 302260" draw:text-areas="0 0 ?f0 ?f1" svg:viewBox="0 0 0 0" draw:type="ooxml-non-primitive" draw:enhanced-path="M 54610 301625 L 33655 297815 15875 285750 4445 268605 0 247015 0 54610 4445 33655 15875 16510 33655 4445 54610 0 75565 4445 93345 16510 99060 25400 54610 25400 43180 27305 33655 33655 27305 43180 24765 54610 24765 247015 27305 259080 33655 267970 43180 274320 54610 276860 99060 276860 93345 285750 75565 297815 54610 301625 Z M 99060 276860 L 54610 276860 66040 274320 75565 267970 81915 259080 84455 247015 84455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48" draw:style-name="gr13" draw:text-style-name="P17" svg:width="0.0921in" svg:height="0.3024in" svg:x="5.8398in" svg:y="2.3516in"><text:p/><draw:enhanced-geometry draw:mirror-horizontal="false" draw:mirror-vertical="false" drawooo:sub-view-size="84455 276860" draw:text-areas="0 0 ?f0 ?f1" svg:viewBox="0 0 0 0" draw:type="ooxml-non-primitive" draw:enhanced-path="M 41910 276860 L 25400 273685 12065 264160 3175 250825 0 234315 0 41910 3175 25400 12065 12065 25400 3175 41910 0 58420 3175 71755 12065 80645 25400 83820 41910 83820 234315 80645 250825 71755 264160 58420 273685 41910 276860 Z N"><draw:equation draw:name="f0" draw:formula="logwidth"/><draw:equation draw:name="f1" draw:formula="logheight"/></draw:enhanced-geometry></draw:custom-shape><draw:custom-shape draw:name="Shape 49" draw:style-name="gr14" draw:text-style-name="P16" svg:width="0.1189in" svg:height="0.3303in" svg:x="5.826in" svg:y="2.3382in"><text:p/><draw:enhanced-geometry draw:mirror-horizontal="false" draw:mirror-vertical="false" drawooo:sub-view-size="109220 302260" draw:text-areas="0 0 ?f0 ?f1" svg:viewBox="0 0 0 0" draw:type="ooxml-non-primitive" draw:enhanced-path="M 54610 301625 L 33020 297815 15875 285750 4445 268605 0 247015 0 54610 4445 33655 15875 16510 33020 4445 54610 0 75565 4445 93345 16510 99060 25400 54610 25400 43180 27305 33655 33655 27305 43180 24765 54610 24765 247015 27305 259080 33655 267970 43180 274320 54610 276860 99060 276860 93345 285750 75565 297815 54610 301625 Z M 99060 276860 L 54610 276860 66040 274320 75565 267970 81915 259080 84455 247015 84455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50" draw:style-name="gr13" draw:text-style-name="P17" svg:width="0.0921in" svg:height="0.3024in" svg:x="5.5933in" svg:y="2.3516in"><text:p/><draw:enhanced-geometry draw:mirror-horizontal="false" draw:mirror-vertical="false" drawooo:sub-view-size="84455 276860" draw:text-areas="0 0 ?f0 ?f1" svg:viewBox="0 0 0 0" draw:type="ooxml-non-primitive" draw:enhanced-path="M 42545 276860 L 26035 273685 12700 264160 3810 250825 0 234315 0 41910 3810 25400 12700 12065 26035 3175 42545 0 58420 3175 72390 12065 81280 25400 84455 41910 84455 234315 81280 250825 72390 264160 58420 273685 42545 276860 Z N"><draw:equation draw:name="f0" draw:formula="logwidth"/><draw:equation draw:name="f1" draw:formula="logheight"/></draw:enhanced-geometry></draw:custom-shape><draw:custom-shape draw:name="Shape 51" draw:style-name="gr14" draw:text-style-name="P16" svg:width="0.1189in" svg:height="0.3303in" svg:x="5.5791in" svg:y="2.3382in"><text:p/><draw:enhanced-geometry draw:mirror-horizontal="false" draw:mirror-vertical="false" drawooo:sub-view-size="109220 302260" draw:text-areas="0 0 ?f0 ?f1" svg:viewBox="0 0 0 0" draw:type="ooxml-non-primitive" draw:enhanced-path="M 54610 301625 L 33020 297815 15875 285750 4445 268605 0 247015 0 54610 4445 33655 15875 16510 33020 4445 54610 0 75565 4445 92710 16510 99060 25400 54610 25400 42545 27305 33655 33655 27305 43180 24765 54610 24765 247015 27305 259080 33655 267970 42545 274320 54610 276860 99060 276860 92710 285750 75565 297815 54610 301625 Z M 99060 276860 L 54610 276860 66040 274320 75565 267970 81915 259080 83820 247015 83820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52" draw:style-name="gr13" draw:text-style-name="P17" svg:width="0.0921in" svg:height="0.3024in" svg:x="5.3469in" svg:y="2.3516in"><text:p/><draw:enhanced-geometry draw:mirror-horizontal="false" draw:mirror-vertical="false" drawooo:sub-view-size="84455 276860" draw:text-areas="0 0 ?f0 ?f1" svg:viewBox="0 0 0 0" draw:type="ooxml-non-primitive" draw:enhanced-path="M 42545 276860 L 26035 273685 12700 264160 3175 250825 0 234315 0 41910 3175 25400 12700 12065 26035 3175 42545 0 58420 3175 71755 12065 81280 25400 84455 41910 84455 234315 81280 250825 71755 264160 58420 273685 42545 276860 Z N"><draw:equation draw:name="f0" draw:formula="logwidth"/><draw:equation draw:name="f1" draw:formula="logheight"/></draw:enhanced-geometry></draw:custom-shape><draw:custom-shape draw:name="Shape 53" draw:style-name="gr14" draw:text-style-name="P16" svg:width="0.1189in" svg:height="0.3303in" svg:x="5.3327in" svg:y="2.3382in"><text:p/><draw:enhanced-geometry draw:mirror-horizontal="false" draw:mirror-vertical="false" drawooo:sub-view-size="109220 302260" draw:text-areas="0 0 ?f0 ?f1" svg:viewBox="0 0 0 0" draw:type="ooxml-non-primitive" draw:enhanced-path="M 54610 301625 L 33020 297815 15875 285750 3810 268605 0 247015 0 54610 3810 33655 15875 16510 33020 4445 54610 0 75565 4445 92710 16510 99060 25400 54610 25400 42545 27305 33020 33655 27305 43180 24765 54610 24765 247015 27305 259080 33020 267970 42545 274320 54610 276860 99060 276860 92710 285750 75565 297815 54610 301625 Z M 99060 276860 L 54610 276860 66040 274320 75565 267970 81915 259080 83820 247015 83820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54" draw:style-name="gr13" draw:text-style-name="P17" svg:width="0.0921in" svg:height="0.3024in" svg:x="5.1in" svg:y="2.3516in"><text:p/><draw:enhanced-geometry draw:mirror-horizontal="false" draw:mirror-vertical="false" drawooo:sub-view-size="84455 276860" draw:text-areas="0 0 ?f0 ?f1" svg:viewBox="0 0 0 0" draw:type="ooxml-non-primitive" draw:enhanced-path="M 41910 276860 L 26035 273685 12700 264160 3175 250825 0 234315 0 41910 3175 25400 12700 12065 26035 3175 41910 0 58420 3175 71755 12065 80645 25400 84455 41910 84455 234315 80645 250825 71755 264160 58420 273685 41910 276860 Z N"><draw:equation draw:name="f0" draw:formula="logwidth"/><draw:equation draw:name="f1" draw:formula="logheight"/></draw:enhanced-geometry></draw:custom-shape><draw:custom-shape draw:name="Shape 55" draw:style-name="gr14" draw:text-style-name="P16" svg:width="0.1189in" svg:height="0.3303in" svg:x="5.0862in" svg:y="2.3382in"><text:p/><draw:enhanced-geometry draw:mirror-horizontal="false" draw:mirror-vertical="false" drawooo:sub-view-size="109220 302260" draw:text-areas="0 0 ?f0 ?f1" svg:viewBox="0 0 0 0" draw:type="ooxml-non-primitive" draw:enhanced-path="M 54610 301625 L 33655 297815 16510 285750 4445 268605 0 247015 0 54610 4445 33655 16510 16510 33655 4445 54610 0 76200 4445 93345 16510 99695 25400 54610 25400 43180 27305 33655 33655 27305 43180 25400 54610 25400 247015 27305 259080 33655 267970 43180 274320 54610 276860 99695 276860 93345 285750 76200 297815 54610 301625 Z M 99695 276860 L 54610 276860 66675 274320 75565 267970 81915 259080 84455 247015 84455 54610 81915 43180 75565 33655 66675 27305 54610 25400 99695 25400 105410 33655 109220 54610 109220 247015 105410 268605 99695 276860 Z N"><draw:equation draw:name="f0" draw:formula="logwidth"/><draw:equation draw:name="f1" draw:formula="logheight"/></draw:enhanced-geometry></draw:custom-shape><draw:custom-shape draw:name="Shape 56" draw:style-name="gr38" draw:text-style-name="P18" svg:width="7.5488in" svg:height="6.1587in" svg:x="0.3689in" svg:y="4.8287in"><text:p/><draw:enhanced-geometry draw:mirror-horizontal="false" draw:mirror-vertical="false" drawooo:sub-view-size="6903085 5631180" draw:text-areas="0 0 ?f0 ?f1" svg:viewBox="0 0 0 0" draw:type="ooxml-non-primitive" draw:enhanced-path="M 3014345 899160 L 3009265 854075 2994660 813435 2984500 798195 2984500 899160 2984500 1213485 2978785 1257935 2962275 1297305 2936240 1330960 2903220 1356995 2863850 1373505 2819400 1379220 197485 1379220 153670 1373505 114300 1356995 81280 1330960 55245 1297305 38735 1257935 32385 1213485 32385 899160 38735 855345 55245 815340 81280 781685 114300 756285 153670 739140 197485 733425 2819400 733425 2863850 739140 2903220 756285 2936240 781685 2962275 815340 2978785 855345 2984500 899160 2984500 798195 2971800 777240 2941320 746760 2920365 733425 2905125 723899 2864485 708660 2825750 704215 2861310 700405 2901950 685800 2917190 675640 2938145 662305 2968625 632460 2991485 596265 3006090 554990 3011170 509904 3011170 195580 3006090 150495 2991485 109855 2981325 94615 2981325 195580 2981325 509904 2975610 554355 2959100 593725 2933065 627380 2900045 653415 2860675 669925 2816225 675640 194310 675640 150495 669925 111125 653415 77470 627380 52070 593725 35560 554355 29210 509904 29210 195580 35560 151130 52070 111759 77470 78105 111125 52070 150495 35560 194310 29845 2816225 29845 2860675 35560 2900045 52070 2933065 78105 2959100 111759 2975610 151130 2981325 195580 2981325 94615 2968625 73025 2938145 43180 2917190 29845 2901950 19685 2861310 5080 2816225 0 194310 0 149860 5080 109220 19685 73025 43180 42545 73025 19685 109855 5080 150495 0 195580 0 509904 5080 554990 19685 596265 42545 632460 73025 662305 109220 685800 149860 700405 188595 704850 153035 708660 112395 723899 76200 746760 45720 777240 22860 813435 8255 854075 3175 899160 3175 1213485 8255 1258570 22860 1299845 45720 1336040 76200 1365885 112395 1389380 153035 1403985 190500 1408430 153035 1412875 112395 1427480 76200 1450340 45720 1480820 22860 1517015 8255 1558290 3175 1602740 3175 1917700 8255 1962150 22860 2003425 45720 2039619 76200 2070100 112395 2092960 153035 2107565 188595 2112010 149860 2116455 109220 2131060 73025 2153920 42545 2184400 19685 2220595 5080 2261870 0 2306320 0 2621280 5080 2665730 19685 2707005 42545 2743200 73025 2773680 109220 2796540 149860 2811145 187325 2815590 149860 2820035 109220 2834640 73025 2857500 42545 2887980 19685 2924175 5080 2965450 0 3009900 0 3324859 5080 3369310 19685 3410585 42545 3446780 73025 3477260 109220 3500120 149860 3514725 187325 3519170 149860 3523615 109220 3538219 73025 3561715 42545 3591560 19685 3627755 5080 3669029 0 3714115 0 4028440 5080 4072890 19685 4114165 42545 4150360 73025 4180840 109220 4203700 149860 4218940 188595 4223385 153035 4227195 112395 4241800 76200 4265295 45720 4295140 22860 4331335 8255 4372610 3175 4417695 3175 4732020 8255 4777105 22860 4817745 45720 4853940 76200 4884420 112395 4907915 153035 4922520 190500 4926330 153035 4930775 112395 4945380 76200 4968875 45720 4998720 22860 5035550 8255 5076190 3175 5121275 3175 5435600 8255 5480685 22860 5521960 45720 5558155 76200 5588000 112395 5611495 153035 5626100 197485 5631180 2819400 5631180 2864485 5626100 2905125 5611495 2920365 5601335 2941320 5588000 2971800 5558155 2994660 5521960 3009265 5480685 3014345 5435600 3014345 5121275 3009265 5076190 2994660 5035550 2984500 5020310 2984500 5121275 2984500 5435600 2978785 5480050 2962275 5519420 2936240 5553075 2903220 5579110 2863850 5595620 2819400 5601335 197485 5601335 153670 5595620 114300 5579110 81280 5553075 55245 5519420 38735 5480050 32385 5435600 32385 5121275 38735 5076825 55245 5037455 81280 5003800 114300 4977765 153670 4961255 197485 4955540 2819400 4955540 2863850 4961255 2903220 4977765 2936240 5003800 2962275 5037455 2978785 5076825 2984500 5121275 2984500 5020310 2971800 4998720 2941320 4968875 2920365 4955540 2905125 4945380 2864485 4930775 2827020 4926330 2864485 4922520 2905125 4907915 2920365 4897755 2941320 4884420 2971800 4853940 2994660 4817745 3009265 4777105 3014345 4732020 3014345 4417695 3009265 4372610 2994660 4331335 2984500 4316095 2984500 4417695 2984500 4732020 2978785 4776470 2962275 4815840 2936240 4849495 2903220 4875530 2863850 4892040 2819400 4897755 197485 4897755 153670 4892040 114300 4875530 81280 4849495 55245 4815840 38735 4776470 32385 4732020 32385 4417695 38735 4373245 55245 4333875 81280 4300220 114300 4274185 153670 4257675 197485 4251960 2819400 4251960 2863850 4257675 2903220 4274185 2936240 4300220 2962275 4333875 2978785 4373245 2984500 4417695 2984500 4316095 2971800 4295140 2941320 4265295 2920365 4251960 2905125 4241800 2864485 4227195 2825750 4222750 2861310 4218940 2901950 4203700 2917190 4194175 2938145 4180840 2968625 4150360 2991485 4114165 3006090 4072890 3011170 4028440 3011170 3714115 3006090 3669029 2991485 3627755 2981325 3612515 2981325 3714115 2981325 4028440 2975610 4072255 2959100 4112260 2933065 4145915 2900045 4171315 2860675 4188460 2816225 4194175 194310 4194175 150495 4188460 111125 4171315 77470 4145915 52070 4112260 35560 4072255 29210 4028440 29210 3714115 35560 3669664 52070 3630295 77470 3596640 111125 3570605 150495 3554095 194310 3548379 2816225 3548379 2860675 3554095 2900045 3570605 2933065 3596640 2959100 3630295 2975610 3669664 2981325 3714115 2981325 3612515 2968625 3591560 2938145 3561715 2917190 3548379 2901950 3538219 2861310 3523615 2823845 3519170 2861310 3514725 2901950 3500120 2917190 3490595 2938145 3477260 2968625 3446780 2991485 3410585 3006090 3369310 3011170 3324859 3011170 3009900 3006090 2965450 2991485 2924175 2981325 2908935 2981325 3009900 2981325 3324859 2975610 3368675 2959100 3408679 2933065 3441700 2900045 3467735 2860675 3484880 2816225 3490595 194310 3490595 150495 3484880 111125 3467735 77470 3441700 52070 3408679 35560 3368675 29210 3324859 29210 3009900 35560 2966085 52070 2926715 77470 2893060 111125 2867024 150495 2850515 194310 2844165 2816225 2844165 2860675 2850515 2900045 2867024 2933065 2893060 2959100 2926715 2975610 2966085 2981325 3009900 2981325 2908935 2968625 2887980 2938145 2857500 2917190 2844165 2901950 2834640 2861310 2820035 2823845 2815590 2861310 2811145 2901950 2796540 2917190 2787015 2938145 2773680 2968625 2743200 2991485 2707005 3006090 2665730 3011170 2621280 3011170 2306320 3006090 2261870 2991485 2220595 2981325 2205355 2981325 2306320 2981325 2621280 2975610 2665095 2959100 2704465 2933065 2738120 2900045 2764155 2860675 2780665 2816225 2787015 194310 2787015 150495 2780665 111125 2764155 77470 2738120 52070 2704465 35560 2665095 29210 2621280 29210 2306320 35560 2262505 52070 2222500 77470 2189480 111125 2163445 150495 2146935 194310 2140585 2816225 2140585 2860675 2146935 2900045 2163445 2933065 2189480 2959100 2222500 2975610 2262505 2981325 2306320 2981325 2205355 2968625 2184400 2938145 2153920 2917190 2140585 2901950 2131060 2861310 2116455 2825750 2112010 2864485 2107565 2905125 2092960 2920365 2083435 2941320 2070100 2971800 2039619 2994660 2003425 3009265 1962150 3014345 1917700 3014345 1602740 3009265 1558290 2994660 1517015 2984500 1501775 2984500 1602740 2984500 1917700 2978785 1961515 2962275 2000885 2936240 2034540 2903220 2060575 2863850 2077084 2819400 2083435 197485 2083435 153670 2077084 114300 2060575 81280 2034540 55245 2000885 38735 1961515 32385 1917700 32385 1602740 38735 1558925 55245 1518920 81280 1485900 114300 1459865 153670 1442720 197485 1437005 2819400 1437005 2863850 1442720 2903220 1459865 2936240 1485900 2962275 1518920 2978785 1558925 2984500 1602740 2984500 1501775 2971800 1480820 2941320 1450340 2920365 1437005 2905125 1427480 2864485 1412875 2827020 1408430 2864485 1403985 2905125 1389380 2920365 1379220 2941320 1365885 2971800 1336040 2994660 1299845 3009265 1258570 3014345 1213485 3014345 899160 Z M 6902450 195580 L 6897370 150495 6882765 109855 6873240 94615 6873240 195580 6873240 509904 6866890 554355 6850380 593725 6824345 627380 6791325 653415 6751955 669925 6708140 675640 4085590 675640 4041775 669925 4002405 653415 3969385 627380 3943350 593725 3926840 554355 3921125 509904 3921125 195580 3926840 151130 3943350 111759 3969385 78105 4002405 52070 4041775 35560 4085590 29845 6708140 29845 6751955 35560 6791325 52070 6824345 78105 6850380 111759 6866890 151130 6873240 195580 6873240 94615 6859905 73025 6829425 43180 6808470 29845 6793230 19685 6752590 5080 6708140 0 4085590 0 4041140 5080 4000500 19685 3964305 43180 3933825 73025 3910964 109855 3896360 150495 3891279 195580 3891279 509904 3896360 554990 3910964 596265 3933825 632460 3964305 662305 4000500 685800 4041140 700405 4078604 704850 4041140 708660 4000500 723899 3964305 746760 3933825 777240 3910964 813435 3896360 854075 3891279 899160 3891279 1213485 3896360 1258570 3910964 1299845 3933825 1336040 3964305 1365885 4000500 1389380 4041140 1403985 4078604 1408430 4041140 1412875 4000500 1427480 3964305 1450340 3933825 1480820 3910964 1517015 3896360 1558290 3891279 1602740 3891279 1917700 3896360 1962150 3910964 2003425 3933825 2039619 3964305 2070100 4000500 2092960 4041140 2107565 4078604 2112010 4041140 2116455 4000500 2131060 3964305 2153920 3933825 2184400 3910964 2220595 3896360 2261870 3891279 2306320 3891279 2621280 3896360 2665730 3910964 2707005 3933825 2743200 3964305 2773680 4000500 2796540 4041140 2811145 4078604 2815590 4041140 2820035 4000500 2834640 3964305 2857500 3933825 2887980 3910964 2924175 3896360 2965450 3891279 3009900 3891279 3324859 3896360 3369310 3910964 3410585 3933825 3446780 3964305 3477260 4000500 3500120 4041140 3514725 4078604 3519170 4041140 3523615 4000500 3538219 3964305 3561715 3933825 3591560 3910964 3627755 3896360 3669029 3891279 3714115 3891279 4028440 3896360 4072890 3910964 4114165 3933825 4150360 3964305 4180840 4000500 4203700 4041140 4218940 4078604 4222750 4041140 4227195 4000500 4241800 3964305 4265295 3933825 4295140 3910964 4331335 3896360 4372610 3891279 4417695 3891279 4732020 3896360 4777105 3910964 4817745 3933825 4853940 3964305 4884420 4000500 4907915 4041140 4922520 4078604 4926330 4041140 4930775 4000500 4945380 3964305 4968875 3933825 4998720 3910964 5035550 3896360 5076190 3891279 5121275 3891279 5435600 3896360 5480685 3910964 5521960 3933825 5558155 3964305 5588000 4000500 5611495 4041140 5626100 4085590 5631180 6708140 5631180 6752590 5626100 6793230 5611495 6808470 5601335 6829425 5588000 6859905 5558155 6882765 5521960 6897370 5480685 6902450 5435600 6902450 5121275 6897370 5076190 6882765 5035550 6873240 5020310 6873240 5121275 6873240 5435600 6866890 5480050 6850380 5519420 6824345 5553075 6791325 5579110 6751955 5595620 6708140 5601335 4085590 5601335 4041775 5595620 4002405 5579110 3969385 5553075 3943350 5519420 3926840 5480050 3921125 5435600 3921125 5121275 3926840 5076825 3943350 5037455 3969385 5003800 4002405 4977765 4041775 4961255 4085590 4955540 6708140 4955540 6751955 4961255 6791325 4977765 6824345 5003800 6850380 5037455 6866890 5076825 6873240 5121275 6873240 5020310 6859905 4998720 6829425 4968875 6808470 4955540 6793230 4945380 6752590 4930775 6715125 4926330 6752590 4922520 6793230 4907915 6808470 4897755 6829425 4884420 6859905 4853940 6882765 4817745 6897370 4777105 6902450 4732020 6902450 4417695 6897370 4372610 6882765 4331335 6873240 4316095 6873240 4417695 6873240 4732020 6866890 4776470 6850380 4815840 6824345 4849495 6791325 4875530 6751955 4892040 6708140 4897755 4085590 4897755 4041775 4892040 4002405 4875530 3969385 4849495 3943350 4815840 3926840 4776470 3921125 4732020 3921125 4417695 3926840 4373245 3943350 4333875 3969385 4300220 4002405 4274185 4041775 4257675 4085590 4251960 6708140 4251960 6751955 4257675 6791325 4274185 6824345 4300220 6850380 4333875 6866890 4373245 6873240 4417695 6873240 4316095 6859905 4295140 6829425 4265295 6808470 4251960 6793230 4241800 6752590 4227195 6715125 4222750 6752590 4218940 6793230 4203700 6808470 4194175 6829425 4180840 6859905 4150360 6882765 4114165 6897370 4072890 6902450 4028440 6902450 3714115 6897370 3669029 6882765 3627755 6873240 3612515 6873240 3714115 6873240 4028440 6866890 4072255 6850380 4112260 6824345 4145915 6791325 4171315 6751955 4188460 6708140 4194175 4085590 4194175 4041775 4188460 4002405 4171315 3969385 4145915 3943350 4112260 3926840 4072255 3921125 4028440 3921125 3714115 3926840 3669664 3943350 3630295 3969385 3596640 4002405 3570605 4041775 3554095 4085590 3548379 6708140 3548379 6751955 3554095 6791325 3570605 6824345 3596640 6850380 3630295 6866890 3669664 6873240 3714115 6873240 3612515 6859905 3591560 6829425 3561715 6808470 3548379 6793230 3538219 6752590 3523615 6715125 3519170 6752590 3514725 6793230 3500120 6808470 3490595 6829425 3477260 6859905 3446780 6882765 3410585 6897370 3369310 6902450 3324859 6902450 3009900 6897370 2965450 6882765 2924175 6873240 2908935 6873240 3009900 6873240 3324859 6866890 3368675 6850380 3408679 6824345 3441700 6791325 3467735 6751955 3484880 6708140 3490595 4085590 3490595 4041775 3484880 4002405 3467735 3969385 3441700 3943350 3408679 3926840 3368675 3921125 3324859 3921125 3009900 3926840 2966085 3943350 2926715 3969385 2893060 4002405 2867024 4041775 2850515 4085590 2844165 6708140 2844165 6751955 2850515 6791325 2867024 6824345 2893060 6850380 2926715 6866890 2966085 6873240 3009900 6873240 2908935 6859905 2887980 6829425 2857500 6808470 2844165 6793230 2834640 6752590 2820035 6715125 2815590 6752590 2811145 6793230 2796540 6808470 2787015 6829425 2773680 6859905 2743200 6882765 2707005 6897370 2665730 6902450 2621280 6902450 2306320 6897370 2261870 6882765 2220595 6873240 2205355 6873240 2306320 6873240 2621280 6866890 2665095 6850380 2704465 6824345 2738120 6791325 2764155 6751955 2780665 6708140 2787015 4085590 2787015 4041775 2780665 4002405 2764155 3969385 2738120 3943350 2704465 3926840 2665095 3921125 2621280 3921125 2306320 3926840 2262505 3943350 2222500 3969385 2189480 4002405 2163445 4041775 2146935 4085590 2140585 6708140 2140585 6751955 2146935 6791325 2163445 6824345 2189480 6850380 2222500 6866890 2262505 6873240 2306320 6873240 2205355 6859905 2184400 6829425 2153920 6808470 2140585 6793230 2131060 6752590 2116455 6715125 2112010 6752590 2107565 6793230 2092960 6808470 2083435 6829425 2070100 6859905 2039619 6882765 2003425 6897370 1962150 6902450 1917700 6902450 1602740 6897370 1558290 6882765 1517015 6873240 1501775 6873240 1602740 6873240 1917700 6866890 1961515 6850380 2000885 6824345 2034540 6791325 2060575 6751955 2077084 6708140 2083435 4085590 2083435 4041775 2077084 4002405 2060575 3969385 2034540 3943350 2000885 3926840 1961515 3921125 1917700 3921125 1602740 3926840 1558925 3943350 1518920 3969385 1485900 4002405 1459865 4041775 1442720 4085590 1437005 6708140 1437005 6751955 1442720 6791325 1459865 6824345 1485900 6850380 1518920 6866890 1558925 6873240 1602740 6873240 1501775 6859905 1480820 6829425 1450340 6808470 1437005 6793230 1427480 6752590 1412875 6715125 1408430 6752590 1403985 6793230 1389380 6808470 1379220 6829425 1365885 6859905 1336040 6882765 1299845 6897370 1258570 6902450 1213485 6902450 899160 6897370 854075 6882765 813435 6873240 798195 6873240 899160 6873240 1213485 6866890 1257935 6850380 1297305 6824345 1330960 6791325 1356995 6751955 1373505 6708140 1379220 4085590 1379220 4041775 1373505 4002405 1356995 3969385 1330960 3943350 1297305 3926840 1257935 3921125 1213485 3921125 899160 3926840 855345 3943350 815340 3969385 781685 4002405 756285 4041775 739140 4085590 733425 6708140 733425 6751955 739140 6791325 756285 6824345 781685 6850380 815340 6866890 855345 6873240 899160 6873240 798195 6859905 777240 6829425 746760 6808470 733425 6793230 723899 6752590 708660 6715125 704850 6752590 700405 6793230 685800 6808470 675640 6829425 662305 6859905 632460 6882765 596265 6897370 554990 6902450 509904 6902450 195580 Z N"><draw:equation draw:name="f0" draw:formula="logwidth"/><draw:equation draw:name="f1" draw:formula="logheight"/></draw:enhanced-geometry></draw:custom-shape><draw:custom-shape draw:name="Shape 57" draw:style-name="gr46" draw:text-style-name="P31" svg:width="1.9748in" svg:height="1.3461in" svg:x="5.3961in" svg:y="2.7744in"><text:p/><draw:enhanced-geometry draw:mirror-horizontal="false" draw:mirror-vertical="false" drawooo:sub-view-size="1805940 1231265" draw:text-areas="0 0 ?f0 ?f1" svg:viewBox="0 0 0 0" draw:type="ooxml-non-primitive" draw:enhanced-path="M 1321435 1230630 L 1281430 1229995 1241425 1226820 1200785 1221740 1160780 1216025 1120775 1208405 1080135 1199515 1040129 1189990 1000124 1179195 959485 1168400 798830 1122045 758825 1111250 718185 1101090 678180 1091565 637540 1082675 597535 1075055 557530 1069340 516890 1064895 476885 1062355 436880 1061085 396240 1062355 356235 1066165 316230 1072515 275590 1081405 235585 1093470 195580 1108710 154940 1127125 0 79375 40640 60960 80645 45084 120649 31750 160655 20955 200660 12700 241299 6350 281305 2540 321310 0 361315 0 401320 1270 441325 4445 481965 8890 521970 14605 561975 21590 601980 29210 641985 38100 682625 47625 722630 57785 762635 68580 842645 91440 963295 126365 1003300 137160 1043305 147955 1083310 158115 1123950 167640 1163955 176530 1203960 184785 1243965 191135 1283970 196850 1324610 201295 1364615 204470 1404620 205740 1444625 205105 1484630 202565 1525270 198755 1565275 192405 1605280 183515 1645285 172720 1685290 159385 1725930 143510 1765935 124459 1805940 102870 1643380 1146175 1603375 1167130 1562735 1185545 1522730 1200150 1482725 1211580 1442085 1220470 1402080 1226185 1362075 1229360 1321435 1230630 Z N"><draw:equation draw:name="f0" draw:formula="logwidth"/><draw:equation draw:name="f1" draw:formula="logheight"/></draw:enhanced-geometry></draw:custom-shape><draw:custom-shape draw:name="Shape 58" draw:style-name="gr47" draw:text-style-name="P32" svg:width="0.1331in" svg:height="0.1276in" svg:x="6.1035in" svg:y="3.0134in"><text:p/><draw:enhanced-geometry draw:mirror-horizontal="false" draw:mirror-vertical="false" drawooo:sub-view-size="121920 116840" draw:text-areas="0 0 ?f0 ?f1" svg:viewBox="0 0 0 0" draw:type="ooxml-non-primitive" draw:enhanced-path="M 100330 116205 L 62865 81915 26035 97155 38735 59690 0 26035 46990 37465 60325 0 76200 45085 121920 57150 85725 71755 100330 116205 Z N"><draw:equation draw:name="f0" draw:formula="logwidth"/><draw:equation draw:name="f1" draw:formula="logheight"/></draw:enhanced-geometry></draw:custom-shape><draw:custom-shape draw:name="Shape 59" draw:style-name="gr47" draw:text-style-name="P32" svg:width="0.1303in" svg:height="0.1252in" svg:x="5.9587in" svg:y="3.1232in"><text:p/><draw:enhanced-geometry draw:mirror-horizontal="false" draw:mirror-vertical="false" drawooo:sub-view-size="119380 114935" draw:text-areas="0 0 ?f0 ?f1" svg:viewBox="0 0 0 0" draw:type="ooxml-non-primitive" draw:enhanced-path="M 99695 114935 L 62230 82550 26670 101600 38735 62229 0 32385 34290 37465 45720 39370 57785 0 74295 44450 107950 51435 119380 53975 84455 70485 99695 114935 Z N"><draw:equation draw:name="f0" draw:formula="logwidth"/><draw:equation draw:name="f1" draw:formula="logheight"/></draw:enhanced-geometry></draw:custom-shape><draw:custom-shape draw:name="Shape 60" draw:style-name="gr48" draw:text-style-name="P22" svg:width="0.3122in" svg:height="1.7059in" svg:x="5.3488in" svg:y="2.8591in"><text:p/><draw:enhanced-geometry draw:mirror-horizontal="false" draw:mirror-vertical="false" drawooo:sub-view-size="285750 1560195" draw:text-areas="0 0 ?f0 ?f1" svg:viewBox="0 0 0 0" draw:type="ooxml-non-primitive" draw:enhanced-path="M 285750 1559560 L 238760 1559560 0 25399 5715 15875 20320 5715 35560 0 42545 1905 113030 462280 192405 973455 285750 1559560 Z N"><draw:equation draw:name="f0" draw:formula="logwidth"/><draw:equation draw:name="f1" draw:formula="logheight"/></draw:enhanced-geometry></draw:custom-shape></draw:g></draw:g><draw:g text:anchor-type="paragraph" draw:z-index="24" draw:name="Image2" draw:style-name="gr3"><draw:g draw:style-name="gr4"><draw:custom-shape draw:name="Shape 3" draw:style-name="gr5" draw:text-style-name="P13" svg:width="0.7331in" svg:height="0.4067in" svg:x="0.5047in" svg:y="1.770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6" draw:style-name="gr6" draw:text-style-name="P14" svg:width="0.528in" svg:height="0.3197in" svg:x="0.7091in" svg:y="1.8417in"><text:p/><draw:enhanced-geometry draw:mirror-horizontal="false" draw:mirror-vertical="false" drawooo:sub-view-size="482600 292100" draw:text-areas="0 0 ?f0 ?f1" svg:viewBox="0 0 0 0" draw:type="ooxml-non-primitive" draw:enhanced-path="M 334645 128905 L 287020 125730 285115 160655 332740 163195 334645 128905 Z M 407035 63500 L 401320 46989 398780 40640 395605 34925 391795 29210 387350 23494 371475 10160 352425 1905 332740 0 311785 3810 81915 83185 19050 52705 17780 58420 15240 63500 10160 74294 7620 79375 4445 83820 55245 108585 63500 145415 0 167005 2540 172085 5080 177800 8890 188595 10795 194310 11430 200025 76835 177165 297180 284480 310515 289560 323850 292100 337185 291465 350520 288290 363220 282575 374015 274320 383540 264160 390525 252730 398145 236855 193040 137160 407035 63500 Z M 408305 133350 L 360680 130175 358775 165100 407035 168275 408305 133350 Z M 482600 137795 L 434340 134620 432435 169545 480695 172720 482600 137795 Z N"><draw:equation draw:name="f0" draw:formula="logwidth"/><draw:equation draw:name="f1" draw:formula="logheight"/></draw:enhanced-geometry></draw:custom-shape></draw:g></draw:g></text:p>
      <text:p text:style-name="P1"/>
      <text:p text:style-name="P6"/>
      <text:p text:style-name="P7"><draw:g text:anchor-type="paragraph" draw:z-index="15" draw:name="Image7" draw:style-name="gr7"><draw:g draw:style-name="gr8"><draw:custom-shape draw:name="Shape 3" draw:style-name="gr35" draw:text-style-name="P13" svg:width="7.5488in" svg:height="9.0425in" svg:x="0.3697in" svg:y="1.94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3" draw:style-name="gr36" draw:text-style-name="P15" svg:width="2.8386in" svg:height="2.126in" svg:x="0.5362in" svg:y="2.4815in"><text:p/><draw:enhanced-geometry draw:mirror-horizontal="false" draw:mirror-vertical="false" drawooo:sub-view-size="2595880 1944370" draw:text-areas="0 0 ?f0 ?f1" svg:viewBox="0 0 0 0" draw:type="ooxml-non-primitive" draw:enhanced-path="M 2464435 1944370 L 130810 1944370 80010 1934210 38735 1906270 10160 1864360 0 1813560 0 130810 10160 80010 38735 38735 80010 10795 130810 0 2464435 0 2515870 10795 2557145 38735 2585085 80010 2595880 130810 2595880 1813560 2585085 1864360 2557145 1906270 2515870 1934210 2464435 1944370 Z N"><draw:equation draw:name="f0" draw:formula="logwidth"/><draw:equation draw:name="f1" draw:formula="logheight"/></draw:enhanced-geometry></draw:custom-shape><draw:custom-shape draw:name="Shape 94" draw:style-name="gr37" draw:text-style-name="P16" svg:width="2.8657in" svg:height="2.1539in" svg:x="0.5224in" svg:y="2.4673in"><text:p/><draw:enhanced-geometry draw:mirror-horizontal="false" draw:mirror-vertical="false" drawooo:sub-view-size="2620645 1969770" draw:text-areas="0 0 ?f0 ?f1" svg:viewBox="0 0 0 0" draw:type="ooxml-non-primitive" draw:enhanced-path="M 2477135 1969135 L 143510 1969135 98425 1961515 59055 1941195 27940 1910080 7620 1870710 0 1825625 0 142875 7620 97790 27940 58420 59055 27305 98425 6985 143510 0 2477135 0 2477135 0 2522855 6985 2556510 24765 143510 24765 97790 34290 59690 59690 34290 97155 25400 142875 25400 1825625 34290 1871980 59690 1909445 97790 1934845 143510 1944370 2556510 1944370 2522855 1961515 2477135 1969135 Z M 2556510 1944370 L 2477135 1944370 2523490 1934845 2560955 1909445 2586355 1871980 2595880 1825625 2595880 142875 2586355 97155 2560955 59690 2523490 34290 2477135 24765 2556510 24765 2562225 27305 2593340 58420 2613660 97790 2620645 142875 2620645 1825625 2613660 1870710 2593340 1910080 2562225 1941195 2556510 1944370 Z N"><draw:equation draw:name="f0" draw:formula="logwidth"/><draw:equation draw:name="f1" draw:formula="logheight"/></draw:enhanced-geometry></draw:custom-shape><draw:custom-shape draw:name="Shape 95" draw:style-name="gr13" draw:text-style-name="P17" svg:width="0.0921in" svg:height="0.3024in" svg:x="2.998in" svg:y="2.3516in"><text:p/><draw:enhanced-geometry draw:mirror-horizontal="false" draw:mirror-vertical="false" drawooo:sub-view-size="84455 276860" draw:text-areas="0 0 ?f0 ?f1" svg:viewBox="0 0 0 0" draw:type="ooxml-non-primitive" draw:enhanced-path="M 41910 276860 L 25400 273685 12065 264160 3175 250825 0 234315 0 41910 3175 25400 12065 12065 25400 3175 41910 0 58420 3175 71755 12065 80645 25400 83820 41910 83820 234315 80645 250825 71755 264160 58420 273685 41910 276860 Z N"><draw:equation draw:name="f0" draw:formula="logwidth"/><draw:equation draw:name="f1" draw:formula="logheight"/></draw:enhanced-geometry></draw:custom-shape><draw:custom-shape draw:name="Shape 96" draw:style-name="gr14" draw:text-style-name="P16" svg:width="0.1189in" svg:height="0.3303in" svg:x="2.985in" svg:y="2.3382in"><text:p/><draw:enhanced-geometry draw:mirror-horizontal="false" draw:mirror-vertical="false" drawooo:sub-view-size="109220 302260" draw:text-areas="0 0 ?f0 ?f1" svg:viewBox="0 0 0 0" draw:type="ooxml-non-primitive" draw:enhanced-path="M 54610 301625 L 33655 297815 15875 285750 4445 268605 0 247015 0 54610 4445 33655 15875 16510 33655 4445 54610 0 75565 4445 93345 16510 99060 25400 54610 25400 43180 27305 33655 33655 27305 43180 24765 54610 24765 247015 27305 259080 33655 267970 43180 274320 54610 276860 99060 276860 93345 285750 75565 297815 54610 301625 Z M 99060 276860 L 54610 276860 66040 274320 75565 267970 81915 259080 84455 247015 84455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97" draw:style-name="gr13" draw:text-style-name="P17" svg:width="0.0921in" svg:height="0.3024in" svg:x="2.7516in" svg:y="2.3516in"><text:p/><draw:enhanced-geometry draw:mirror-horizontal="false" draw:mirror-vertical="false" drawooo:sub-view-size="84455 276860" draw:text-areas="0 0 ?f0 ?f1" svg:viewBox="0 0 0 0" draw:type="ooxml-non-primitive" draw:enhanced-path="M 41910 276860 L 25400 273685 12065 264160 3175 250825 0 234315 0 41910 3175 25400 12065 12065 25400 3175 41910 0 58420 3175 71755 12065 80645 25400 83820 41910 83820 234315 80645 250825 71755 264160 58420 273685 41910 276860 Z N"><draw:equation draw:name="f0" draw:formula="logwidth"/><draw:equation draw:name="f1" draw:formula="logheight"/></draw:enhanced-geometry></draw:custom-shape><draw:custom-shape draw:name="Shape 98" draw:style-name="gr14" draw:text-style-name="P16" svg:width="0.1189in" svg:height="0.3303in" svg:x="2.7378in" svg:y="2.3382in"><text:p/><draw:enhanced-geometry draw:mirror-horizontal="false" draw:mirror-vertical="false" drawooo:sub-view-size="109220 302260" draw:text-areas="0 0 ?f0 ?f1" svg:viewBox="0 0 0 0" draw:type="ooxml-non-primitive" draw:enhanced-path="M 54610 301625 L 33020 297815 15875 285750 4445 268605 0 247015 0 54610 4445 33655 15875 16510 33020 4445 54610 0 75565 4445 93345 16510 99060 25400 54610 25400 43180 27305 33655 33655 27305 43180 24765 54610 24765 247015 27305 259080 33655 267970 43180 274320 54610 276860 99060 276860 93345 285750 75565 297815 54610 301625 Z M 99060 276860 L 54610 276860 66040 274320 75565 267970 81915 259080 84455 247015 84455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99" draw:style-name="gr13" draw:text-style-name="P17" svg:width="0.0921in" svg:height="0.3024in" svg:x="2.5051in" svg:y="2.3516in"><text:p/><draw:enhanced-geometry draw:mirror-horizontal="false" draw:mirror-vertical="false" drawooo:sub-view-size="84455 276860" draw:text-areas="0 0 ?f0 ?f1" svg:viewBox="0 0 0 0" draw:type="ooxml-non-primitive" draw:enhanced-path="M 42545 276860 L 26035 273685 12700 264160 3810 250825 0 234315 0 41910 3810 25400 12700 12065 26035 3175 42545 0 59055 3175 72390 12065 81280 25400 84455 41910 84455 234315 81280 250825 72390 264160 59055 273685 42545 276860 Z N"><draw:equation draw:name="f0" draw:formula="logwidth"/><draw:equation draw:name="f1" draw:formula="logheight"/></draw:enhanced-geometry></draw:custom-shape><draw:custom-shape draw:name="Shape 100" draw:style-name="gr14" draw:text-style-name="P16" svg:width="0.1189in" svg:height="0.3303in" svg:x="2.4909in" svg:y="2.3382in"><text:p/><draw:enhanced-geometry draw:mirror-horizontal="false" draw:mirror-vertical="false" drawooo:sub-view-size="109220 302260" draw:text-areas="0 0 ?f0 ?f1" svg:viewBox="0 0 0 0" draw:type="ooxml-non-primitive" draw:enhanced-path="M 54610 301625 L 33020 297815 15875 285750 4445 268605 0 247015 0 54610 4445 33655 15875 16510 33020 4445 54610 0 75565 4445 92710 16510 99060 25400 54610 25400 43180 27305 33655 33655 27305 43180 24765 54610 24765 247015 27305 259080 33655 267970 43180 274320 54610 276860 99060 276860 92710 285750 75565 297815 54610 301625 Z M 99060 276860 L 54610 276860 66040 274320 75565 267970 81915 259080 83820 247015 83820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101" draw:style-name="gr13" draw:text-style-name="P17" svg:width="0.0921in" svg:height="0.3024in" svg:x="2.2587in" svg:y="2.3516in"><text:p/><draw:enhanced-geometry draw:mirror-horizontal="false" draw:mirror-vertical="false" drawooo:sub-view-size="84455 276860" draw:text-areas="0 0 ?f0 ?f1" svg:viewBox="0 0 0 0" draw:type="ooxml-non-primitive" draw:enhanced-path="M 42545 276860 L 26035 273685 12700 264160 3810 250825 0 234315 0 41910 3810 25400 12700 12065 26035 3175 42545 0 58420 3175 72390 12065 81280 25400 84455 41910 84455 234315 81280 250825 72390 264160 58420 273685 42545 276860 Z N"><draw:equation draw:name="f0" draw:formula="logwidth"/><draw:equation draw:name="f1" draw:formula="logheight"/></draw:enhanced-geometry></draw:custom-shape><draw:custom-shape draw:name="Shape 102" draw:style-name="gr14" draw:text-style-name="P16" svg:width="0.1189in" svg:height="0.3303in" svg:x="2.2445in" svg:y="2.3382in"><text:p/><draw:enhanced-geometry draw:mirror-horizontal="false" draw:mirror-vertical="false" drawooo:sub-view-size="109220 302260" draw:text-areas="0 0 ?f0 ?f1" svg:viewBox="0 0 0 0" draw:type="ooxml-non-primitive" draw:enhanced-path="M 54610 301625 L 33020 297815 15875 285750 3810 268605 0 247015 0 54610 3810 33655 15875 16510 33020 4445 54610 0 75565 4445 92710 16510 99060 25400 54610 25400 42545 27305 33655 33655 27305 43180 24765 54610 24765 247015 27305 259080 33655 267970 42545 274320 54610 276860 99060 276860 92710 285750 75565 297815 54610 301625 Z M 99060 276860 L 54610 276860 66040 274320 75565 267970 81915 259080 83820 247015 83820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103" draw:style-name="gr13" draw:text-style-name="P17" svg:width="0.0921in" svg:height="0.3024in" svg:x="2.0118in" svg:y="2.3516in"><text:p/><draw:enhanced-geometry draw:mirror-horizontal="false" draw:mirror-vertical="false" drawooo:sub-view-size="84455 276860" draw:text-areas="0 0 ?f0 ?f1" svg:viewBox="0 0 0 0" draw:type="ooxml-non-primitive" draw:enhanced-path="M 41910 276860 L 26035 273685 12700 264160 3175 250825 0 234315 0 41910 3175 25400 12700 12065 26035 3175 41910 0 58420 3175 71755 12065 81280 25400 84455 41910 84455 234315 81280 250825 71755 264160 58420 273685 41910 276860 Z N"><draw:equation draw:name="f0" draw:formula="logwidth"/><draw:equation draw:name="f1" draw:formula="logheight"/></draw:enhanced-geometry></draw:custom-shape><draw:custom-shape draw:name="Shape 104" draw:style-name="gr14" draw:text-style-name="P16" svg:width="0.1189in" svg:height="0.3303in" svg:x="1.998in" svg:y="2.3382in"><text:p/><draw:enhanced-geometry draw:mirror-horizontal="false" draw:mirror-vertical="false" drawooo:sub-view-size="109220 302260" draw:text-areas="0 0 ?f0 ?f1" svg:viewBox="0 0 0 0" draw:type="ooxml-non-primitive" draw:enhanced-path="M 54610 301625 L 33655 297815 16510 285750 4445 268605 0 247015 0 54610 4445 33655 16510 16510 33655 4445 54610 0 76200 4445 93345 16510 99695 25400 54610 25400 43180 27305 33655 33655 27305 43180 25400 54610 25400 247015 27305 259080 33655 267970 43180 274320 54610 276860 99695 276860 93345 285750 76200 297815 54610 301625 Z M 99695 276860 L 54610 276860 66675 274320 75565 267970 81915 259080 84455 247015 84455 54610 81915 43180 75565 33655 66675 27305 54610 25400 99695 25400 105410 33655 109220 54610 109220 247015 105410 268605 99695 276860 Z N"><draw:equation draw:name="f0" draw:formula="logwidth"/><draw:equation draw:name="f1" draw:formula="logheight"/></draw:enhanced-geometry></draw:custom-shape><draw:custom-shape draw:name="Shape 105" draw:style-name="gr13" draw:text-style-name="P17" svg:width="0.0921in" svg:height="0.3024in" svg:x="1.7646in" svg:y="2.3516in"><text:p/><draw:enhanced-geometry draw:mirror-horizontal="false" draw:mirror-vertical="false" drawooo:sub-view-size="84455 276860" draw:text-areas="0 0 ?f0 ?f1" svg:viewBox="0 0 0 0" draw:type="ooxml-non-primitive" draw:enhanced-path="M 41910 276860 L 25400 273685 12065 264160 3175 250825 0 234315 0 41910 3175 25400 12065 12065 25400 3175 41910 0 58420 3175 71755 12065 80645 25400 84455 41910 84455 234315 80645 250825 71755 264160 58420 273685 41910 276860 Z N"><draw:equation draw:name="f0" draw:formula="logwidth"/><draw:equation draw:name="f1" draw:formula="logheight"/></draw:enhanced-geometry></draw:custom-shape><draw:custom-shape draw:name="Shape 106" draw:style-name="gr14" draw:text-style-name="P16" svg:width="0.1189in" svg:height="0.3303in" svg:x="1.7516in" svg:y="2.3382in"><text:p/><draw:enhanced-geometry draw:mirror-horizontal="false" draw:mirror-vertical="false" drawooo:sub-view-size="109220 302260" draw:text-areas="0 0 ?f0 ?f1" svg:viewBox="0 0 0 0" draw:type="ooxml-non-primitive" draw:enhanced-path="M 54610 301625 L 33655 297815 16510 285750 4445 268605 0 247015 0 54610 4445 33655 16510 16510 33655 4445 54610 0 76200 4445 93345 16510 99695 25400 54610 25400 43180 27305 33655 33655 27305 43180 25400 54610 25400 247015 27305 259080 33655 267970 43180 274320 54610 276860 99695 276860 93345 285750 76200 297815 54610 301625 Z M 99695 276860 L 54610 276860 66040 274320 75565 267970 81915 259080 84455 247015 84455 54610 81915 43180 75565 33655 66040 27305 54610 25400 99695 25400 104775 33655 109220 54610 109220 247015 104775 268605 99695 276860 Z N"><draw:equation draw:name="f0" draw:formula="logwidth"/><draw:equation draw:name="f1" draw:formula="logheight"/></draw:enhanced-geometry></draw:custom-shape><draw:custom-shape draw:name="Shape 107" draw:style-name="gr13" draw:text-style-name="P17" svg:width="0.0921in" svg:height="0.3024in" svg:x="1.5181in" svg:y="2.3516in"><text:p/><draw:enhanced-geometry draw:mirror-horizontal="false" draw:mirror-vertical="false" drawooo:sub-view-size="84455 276860" draw:text-areas="0 0 ?f0 ?f1" svg:viewBox="0 0 0 0" draw:type="ooxml-non-primitive" draw:enhanced-path="M 41910 276860 L 25400 273685 12065 264160 3175 250825 0 234315 0 41910 3175 25400 12065 12065 25400 3175 41910 0 58420 3175 71755 12065 80645 25400 83820 41910 83820 234315 80645 250825 71755 264160 58420 273685 41910 276860 Z N"><draw:equation draw:name="f0" draw:formula="logwidth"/><draw:equation draw:name="f1" draw:formula="logheight"/></draw:enhanced-geometry></draw:custom-shape><draw:custom-shape draw:name="Shape 108" draw:style-name="gr14" draw:text-style-name="P16" svg:width="0.1189in" svg:height="0.3303in" svg:x="1.5051in" svg:y="2.3382in"><text:p/><draw:enhanced-geometry draw:mirror-horizontal="false" draw:mirror-vertical="false" drawooo:sub-view-size="109220 302260" draw:text-areas="0 0 ?f0 ?f1" svg:viewBox="0 0 0 0" draw:type="ooxml-non-primitive" draw:enhanced-path="M 54610 301625 L 33655 297815 15875 285750 4445 268605 0 247015 0 54610 4445 33655 15875 16510 33655 4445 54610 0 76200 4445 93345 16510 99060 25400 54610 25400 43180 27305 33655 33655 27305 43180 24765 54610 24765 247015 27305 259080 33655 267970 43180 274320 54610 276860 99060 276860 93345 285750 76200 297815 54610 301625 Z M 99060 276860 L 54610 276860 66040 274320 75565 267970 81915 259080 84455 247015 84455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109" draw:style-name="gr13" draw:text-style-name="P17" svg:width="0.0921in" svg:height="0.3024in" svg:x="1.2724in" svg:y="2.3516in"><text:p/><draw:enhanced-geometry draw:mirror-horizontal="false" draw:mirror-vertical="false" drawooo:sub-view-size="84455 276860" draw:text-areas="0 0 ?f0 ?f1" svg:viewBox="0 0 0 0" draw:type="ooxml-non-primitive" draw:enhanced-path="M 41910 276860 L 25400 273685 12065 264160 3175 250825 0 234315 0 41910 3175 25400 12065 12065 25400 3175 41910 0 58420 3175 71755 12065 80645 25400 83820 41910 83820 234315 80645 250825 71755 264160 58420 273685 41910 276860 Z N"><draw:equation draw:name="f0" draw:formula="logwidth"/><draw:equation draw:name="f1" draw:formula="logheight"/></draw:enhanced-geometry></draw:custom-shape><draw:custom-shape draw:name="Shape 110" draw:style-name="gr14" draw:text-style-name="P16" svg:width="0.1189in" svg:height="0.3303in" svg:x="1.2591in" svg:y="2.3382in"><text:p/><draw:enhanced-geometry draw:mirror-horizontal="false" draw:mirror-vertical="false" drawooo:sub-view-size="109220 302260" draw:text-areas="0 0 ?f0 ?f1" svg:viewBox="0 0 0 0" draw:type="ooxml-non-primitive" draw:enhanced-path="M 54610 301625 L 33655 297815 15875 285750 4445 268605 0 247015 0 54610 4445 33655 15875 16510 33655 4445 54610 0 75565 4445 93345 16510 99060 25400 54610 25400 43180 27305 33655 33655 27305 43180 24765 54610 24765 247015 27305 259080 33655 267970 43180 274320 54610 276860 99060 276860 93345 285750 75565 297815 54610 301625 Z M 99060 276860 L 54610 276860 66040 274320 75565 267970 81915 259080 84455 247015 84455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111" draw:style-name="gr13" draw:text-style-name="P17" svg:width="0.0921in" svg:height="0.3024in" svg:x="1.026in" svg:y="2.3516in"><text:p/><draw:enhanced-geometry draw:mirror-horizontal="false" draw:mirror-vertical="false" drawooo:sub-view-size="84455 276860" draw:text-areas="0 0 ?f0 ?f1" svg:viewBox="0 0 0 0" draw:type="ooxml-non-primitive" draw:enhanced-path="M 41910 276860 L 25400 273685 12065 264160 3175 250825 0 234315 0 41910 3175 25400 12065 12065 25400 3175 41910 0 58420 3175 71755 12065 80645 25400 83820 41910 83820 234315 80645 250825 71755 264160 58420 273685 41910 276860 Z N"><draw:equation draw:name="f0" draw:formula="logwidth"/><draw:equation draw:name="f1" draw:formula="logheight"/></draw:enhanced-geometry></draw:custom-shape><draw:custom-shape draw:name="Shape 112" draw:style-name="gr14" draw:text-style-name="P16" svg:width="0.1189in" svg:height="0.3303in" svg:x="1.0118in" svg:y="2.3382in"><text:p/><draw:enhanced-geometry draw:mirror-horizontal="false" draw:mirror-vertical="false" drawooo:sub-view-size="109220 302260" draw:text-areas="0 0 ?f0 ?f1" svg:viewBox="0 0 0 0" draw:type="ooxml-non-primitive" draw:enhanced-path="M 54610 301625 L 33020 297815 15875 285750 4445 268605 0 247015 0 54610 4445 33655 15875 16510 33020 4445 54610 0 75565 4445 93345 16510 99060 25400 54610 25400 43180 27305 33655 33655 27305 43180 24765 54610 24765 247015 27305 259080 33655 267970 43180 274320 54610 276860 99060 276860 93345 285750 75565 297815 54610 301625 Z M 99060 276860 L 54610 276860 66040 274320 75565 267970 81915 259080 83820 247015 83820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113" draw:style-name="gr13" draw:text-style-name="P17" svg:width="0.0921in" svg:height="0.3024in" svg:x="0.7791in" svg:y="2.3516in"><text:p/><draw:enhanced-geometry draw:mirror-horizontal="false" draw:mirror-vertical="false" drawooo:sub-view-size="84455 276860" draw:text-areas="0 0 ?f0 ?f1" svg:viewBox="0 0 0 0" draw:type="ooxml-non-primitive" draw:enhanced-path="M 42545 276860 L 26035 273685 12700 264160 3810 250825 0 234315 0 41910 3810 25400 12700 12065 26035 3175 42545 0 58420 3175 72390 12065 81280 25400 84455 41910 84455 234315 81280 250825 72390 264160 58420 273685 42545 276860 Z N"><draw:equation draw:name="f0" draw:formula="logwidth"/><draw:equation draw:name="f1" draw:formula="logheight"/></draw:enhanced-geometry></draw:custom-shape><draw:custom-shape draw:name="Shape 114" draw:style-name="gr14" draw:text-style-name="P16" svg:width="0.1189in" svg:height="0.3303in" svg:x="0.7654in" svg:y="2.3382in"><text:p/><draw:enhanced-geometry draw:mirror-horizontal="false" draw:mirror-vertical="false" drawooo:sub-view-size="109220 302260" draw:text-areas="0 0 ?f0 ?f1" svg:viewBox="0 0 0 0" draw:type="ooxml-non-primitive" draw:enhanced-path="M 54610 301625 L 33020 297815 15875 285750 3810 268605 0 247015 0 54610 3810 33655 15875 16510 33020 4445 54610 0 75565 4445 92710 16510 99060 25400 54610 25400 42545 27305 33655 33655 27305 43180 24765 54610 24765 247015 27305 259080 33655 267970 42545 274320 54610 276860 99060 276860 92710 285750 75565 297815 54610 301625 Z M 99060 276860 L 54610 276860 66040 274320 75565 267970 81915 259080 83820 247015 83820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115" draw:style-name="gr36" draw:text-style-name="P15" svg:width="2.8386in" svg:height="2.126in" svg:x="4.8563in" svg:y="2.4815in"><text:p/><draw:enhanced-geometry draw:mirror-horizontal="false" draw:mirror-vertical="false" drawooo:sub-view-size="2595880 1944370" draw:text-areas="0 0 ?f0 ?f1" svg:viewBox="0 0 0 0" draw:type="ooxml-non-primitive" draw:enhanced-path="M 2464435 1944370 L 130810 1944370 80010 1934210 38100 1906270 10160 1864360 0 1813560 0 130810 10160 80010 38100 38735 80010 10795 130810 0 2464435 0 2515235 10795 2557145 38735 2585085 80010 2595245 130810 2595245 1813560 2585085 1864360 2557145 1906270 2515235 1934210 2464435 1944370 Z N"><draw:equation draw:name="f0" draw:formula="logwidth"/><draw:equation draw:name="f1" draw:formula="logheight"/></draw:enhanced-geometry></draw:custom-shape><draw:custom-shape draw:name="Shape 116" draw:style-name="gr37" draw:text-style-name="P16" svg:width="2.8657in" svg:height="2.1539in" svg:x="4.8433in" svg:y="2.4673in"><text:p/><draw:enhanced-geometry draw:mirror-horizontal="false" draw:mirror-vertical="false" drawooo:sub-view-size="2620645 1969770" draw:text-areas="0 0 ?f0 ?f1" svg:viewBox="0 0 0 0" draw:type="ooxml-non-primitive" draw:enhanced-path="M 2477135 1969135 L 143510 1969135 98425 1961515 59055 1941195 27940 1910080 7620 1870710 0 1825625 0 142875 7620 97790 27940 58420 59055 27305 98425 6985 143510 0 2477135 0 2477135 0 2522220 6985 2556510 24765 143510 24765 97155 34290 59690 59690 34290 97155 24765 142875 24765 1825625 34290 1871980 59690 1909445 97155 1934845 143510 1944370 2556510 1944370 2522220 1961515 2477135 1969135 Z M 2556510 1944370 L 2477135 1944370 2523490 1934845 2560955 1909445 2586355 1871980 2595880 1825625 2595880 142875 2586355 97155 2560955 59690 2523490 34290 2477135 24765 2556510 24765 2561590 27305 2592705 58420 2613025 97790 2620645 142875 2620645 1825625 2613025 1870710 2592705 1910080 2561590 1941195 2556510 1944370 Z N"><draw:equation draw:name="f0" draw:formula="logwidth"/><draw:equation draw:name="f1" draw:formula="logheight"/></draw:enhanced-geometry></draw:custom-shape><draw:custom-shape draw:name="Shape 117" draw:style-name="gr13" draw:text-style-name="P17" svg:width="0.0921in" svg:height="0.3024in" svg:x="7.3197in" svg:y="2.3516in"><text:p/><draw:enhanced-geometry draw:mirror-horizontal="false" draw:mirror-vertical="false" drawooo:sub-view-size="84455 276860" draw:text-areas="0 0 ?f0 ?f1" svg:viewBox="0 0 0 0" draw:type="ooxml-non-primitive" draw:enhanced-path="M 42545 276860 L 26035 273685 12700 264160 3810 250825 0 234315 0 41910 3810 25400 12700 12065 26035 3175 42545 0 58420 3175 72390 12065 81280 25400 84455 41910 84455 234315 81280 250825 72390 264160 58420 273685 42545 276860 Z N"><draw:equation draw:name="f0" draw:formula="logwidth"/><draw:equation draw:name="f1" draw:formula="logheight"/></draw:enhanced-geometry></draw:custom-shape><draw:custom-shape draw:name="Shape 118" draw:style-name="gr14" draw:text-style-name="P16" svg:width="0.1189in" svg:height="0.3303in" svg:x="7.3055in" svg:y="2.3382in"><text:p/><draw:enhanced-geometry draw:mirror-horizontal="false" draw:mirror-vertical="false" drawooo:sub-view-size="109220 302260" draw:text-areas="0 0 ?f0 ?f1" svg:viewBox="0 0 0 0" draw:type="ooxml-non-primitive" draw:enhanced-path="M 54610 301625 L 33020 297815 15875 285750 4445 268605 0 247015 0 54610 4445 33655 15875 16510 33020 4445 54610 0 75565 4445 93345 16510 99060 25400 54610 25400 43180 27305 33655 33655 27305 43180 24765 54610 24765 247015 27305 259080 33655 267970 43180 274320 54610 276860 99060 276860 93345 285750 75565 297815 54610 301625 Z M 99060 276860 L 54610 276860 66040 274320 75565 267970 81915 259080 83820 247015 83820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119" draw:style-name="gr13" draw:text-style-name="P17" svg:width="0.0921in" svg:height="0.3024in" svg:x="7.0732in" svg:y="2.3516in"><text:p/><draw:enhanced-geometry draw:mirror-horizontal="false" draw:mirror-vertical="false" drawooo:sub-view-size="84455 276860" draw:text-areas="0 0 ?f0 ?f1" svg:viewBox="0 0 0 0" draw:type="ooxml-non-primitive" draw:enhanced-path="M 42545 276860 L 26035 273685 12700 264160 3810 250825 0 234315 0 41910 3810 25400 12700 12065 26035 3175 42545 0 58420 3175 71755 12065 81280 25400 84455 41910 84455 234315 81280 250825 71755 264160 58420 273685 42545 276860 Z N"><draw:equation draw:name="f0" draw:formula="logwidth"/><draw:equation draw:name="f1" draw:formula="logheight"/></draw:enhanced-geometry></draw:custom-shape><draw:custom-shape draw:name="Shape 120" draw:style-name="gr14" draw:text-style-name="P16" svg:width="0.1189in" svg:height="0.3303in" svg:x="7.0591in" svg:y="2.3382in"><text:p/><draw:enhanced-geometry draw:mirror-horizontal="false" draw:mirror-vertical="false" drawooo:sub-view-size="109220 302260" draw:text-areas="0 0 ?f0 ?f1" svg:viewBox="0 0 0 0" draw:type="ooxml-non-primitive" draw:enhanced-path="M 54610 301625 L 33020 297815 15875 285750 3810 268605 0 247015 0 54610 3810 33655 15875 16510 33020 4445 54610 0 75565 4445 92710 16510 99060 25400 54610 25400 42545 27305 33655 33655 27305 43180 24765 54610 24765 247015 27305 259080 33655 267970 42545 274320 54610 276860 99060 276860 92710 285750 75565 297815 54610 301625 Z M 99060 276860 L 54610 276860 66040 274320 75565 267970 81915 259080 83820 247015 83820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121" draw:style-name="gr13" draw:text-style-name="P17" svg:width="0.0921in" svg:height="0.3024in" svg:x="6.8264in" svg:y="2.3516in"><text:p/><draw:enhanced-geometry draw:mirror-horizontal="false" draw:mirror-vertical="false" drawooo:sub-view-size="84455 276860" draw:text-areas="0 0 ?f0 ?f1" svg:viewBox="0 0 0 0" draw:type="ooxml-non-primitive" draw:enhanced-path="M 41910 276860 L 26035 273685 12700 264160 3175 250825 0 234315 0 41910 3175 25400 12700 12065 26035 3175 41910 0 58420 3175 71755 12065 81280 25400 84455 41910 84455 234315 81280 250825 71755 264160 58420 273685 41910 276860 Z N"><draw:equation draw:name="f0" draw:formula="logwidth"/><draw:equation draw:name="f1" draw:formula="logheight"/></draw:enhanced-geometry></draw:custom-shape><draw:custom-shape draw:name="Shape 122" draw:style-name="gr14" draw:text-style-name="P16" svg:width="0.1189in" svg:height="0.3303in" svg:x="6.8126in" svg:y="2.3382in"><text:p/><draw:enhanced-geometry draw:mirror-horizontal="false" draw:mirror-vertical="false" drawooo:sub-view-size="109220 302260" draw:text-areas="0 0 ?f0 ?f1" svg:viewBox="0 0 0 0" draw:type="ooxml-non-primitive" draw:enhanced-path="M 53975 301625 L 33020 297815 15875 285750 3810 268605 0 247015 0 54610 3810 33655 15875 16510 33020 4445 53975 0 75565 4445 92710 16510 99060 25400 53975 25400 42545 27305 33020 33655 26670 43180 24765 54610 24765 247015 26670 259080 33020 267970 42545 274320 53975 276860 99060 276860 92710 285750 75565 297815 53975 301625 Z M 99060 276860 L 53975 276860 66040 274320 75565 267970 81915 259080 83820 247015 83820 54610 81915 43180 75565 33655 66040 27305 53975 25400 99060 25400 104775 33655 108585 54610 108585 247015 104775 268605 99060 276860 Z N"><draw:equation draw:name="f0" draw:formula="logwidth"/><draw:equation draw:name="f1" draw:formula="logheight"/></draw:enhanced-geometry></draw:custom-shape><draw:custom-shape draw:name="Shape 123" draw:style-name="gr13" draw:text-style-name="P17" svg:width="0.0921in" svg:height="0.3024in" svg:x="6.5799in" svg:y="2.3516in"><text:p/><draw:enhanced-geometry draw:mirror-horizontal="false" draw:mirror-vertical="false" drawooo:sub-view-size="84455 276860" draw:text-areas="0 0 ?f0 ?f1" svg:viewBox="0 0 0 0" draw:type="ooxml-non-primitive" draw:enhanced-path="M 41910 276860 L 25400 273685 12065 264160 3175 250825 0 234315 0 41910 3175 25400 12065 12065 25400 3175 41910 0 58420 3175 71755 12065 80645 25400 84455 41910 84455 234315 80645 250825 71755 264160 58420 273685 41910 276860 Z N"><draw:equation draw:name="f0" draw:formula="logwidth"/><draw:equation draw:name="f1" draw:formula="logheight"/></draw:enhanced-geometry></draw:custom-shape><draw:custom-shape draw:name="Shape 124" draw:style-name="gr14" draw:text-style-name="P16" svg:width="0.1189in" svg:height="0.3303in" svg:x="6.5661in" svg:y="2.3382in"><text:p/><draw:enhanced-geometry draw:mirror-horizontal="false" draw:mirror-vertical="false" drawooo:sub-view-size="109220 302260" draw:text-areas="0 0 ?f0 ?f1" svg:viewBox="0 0 0 0" draw:type="ooxml-non-primitive" draw:enhanced-path="M 54610 301625 L 33655 297815 16510 285750 4445 268605 0 247015 0 54610 4445 33655 16510 16510 33655 4445 54610 0 76200 4445 93345 16510 99695 25400 54610 25400 43180 27305 33655 33655 27305 43180 25400 54610 25400 247015 27305 259080 33655 267970 43180 274320 54610 276860 99695 276860 93345 285750 76200 297815 54610 301625 Z M 99695 276860 L 54610 276860 66040 274320 75565 267970 81915 259080 84455 247015 84455 54610 81915 43180 75565 33655 66040 27305 54610 25400 99695 25400 105410 33655 109220 54610 109220 247015 105410 268605 99695 276860 Z N"><draw:equation draw:name="f0" draw:formula="logwidth"/><draw:equation draw:name="f1" draw:formula="logheight"/></draw:enhanced-geometry></draw:custom-shape><draw:custom-shape draw:name="Shape 125" draw:style-name="gr13" draw:text-style-name="P17" svg:width="0.0921in" svg:height="0.3024in" svg:x="6.3327in" svg:y="2.3516in"><text:p/><draw:enhanced-geometry draw:mirror-horizontal="false" draw:mirror-vertical="false" drawooo:sub-view-size="84455 276860" draw:text-areas="0 0 ?f0 ?f1" svg:viewBox="0 0 0 0" draw:type="ooxml-non-primitive" draw:enhanced-path="M 41910 276860 L 25400 273685 12065 264160 3175 250825 0 234315 0 41910 3175 25400 12065 12065 25400 3175 41910 0 58420 3175 71755 12065 80645 25400 83820 41910 83820 234315 80645 250825 71755 264160 58420 273685 41910 276860 Z N"><draw:equation draw:name="f0" draw:formula="logwidth"/><draw:equation draw:name="f1" draw:formula="logheight"/></draw:enhanced-geometry></draw:custom-shape><draw:custom-shape draw:name="Shape 126" draw:style-name="gr14" draw:text-style-name="P16" svg:width="0.1189in" svg:height="0.3303in" svg:x="6.3197in" svg:y="2.3382in"><text:p/><draw:enhanced-geometry draw:mirror-horizontal="false" draw:mirror-vertical="false" drawooo:sub-view-size="109220 302260" draw:text-areas="0 0 ?f0 ?f1" svg:viewBox="0 0 0 0" draw:type="ooxml-non-primitive" draw:enhanced-path="M 54610 301625 L 33655 297815 15875 285750 4445 268605 0 247015 0 54610 4445 33655 15875 16510 33655 4445 54610 0 76200 4445 93345 16510 99060 25400 54610 25400 43180 27305 33655 33655 27305 43180 25400 54610 25400 247015 27305 259080 33655 267970 43180 274320 54610 276860 99060 276860 93345 285750 76200 297815 54610 301625 Z M 99060 276860 L 54610 276860 66040 274320 75565 267970 81915 259080 84455 247015 84455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127" draw:style-name="gr13" draw:text-style-name="P17" svg:width="0.0921in" svg:height="0.3024in" svg:x="6.0862in" svg:y="2.3516in"><text:p/><draw:enhanced-geometry draw:mirror-horizontal="false" draw:mirror-vertical="false" drawooo:sub-view-size="84455 276860" draw:text-areas="0 0 ?f0 ?f1" svg:viewBox="0 0 0 0" draw:type="ooxml-non-primitive" draw:enhanced-path="M 41910 276860 L 25400 273685 12065 264160 3175 250825 0 234315 0 41910 3175 25400 12065 12065 25400 3175 41910 0 58420 3175 71755 12065 80645 25400 83820 41910 83820 234315 80645 250825 71755 264160 58420 273685 41910 276860 Z N"><draw:equation draw:name="f0" draw:formula="logwidth"/><draw:equation draw:name="f1" draw:formula="logheight"/></draw:enhanced-geometry></draw:custom-shape><draw:custom-shape draw:name="Shape 128" draw:style-name="gr14" draw:text-style-name="P16" svg:width="0.1189in" svg:height="0.3303in" svg:x="6.0732in" svg:y="2.3382in"><text:p/><draw:enhanced-geometry draw:mirror-horizontal="false" draw:mirror-vertical="false" drawooo:sub-view-size="109220 302260" draw:text-areas="0 0 ?f0 ?f1" svg:viewBox="0 0 0 0" draw:type="ooxml-non-primitive" draw:enhanced-path="M 54610 301625 L 33655 297815 15875 285750 4445 268605 0 247015 0 54610 4445 33655 15875 16510 33655 4445 54610 0 75565 4445 93345 16510 99060 25400 54610 25400 43180 27305 33655 33655 27305 43180 24765 54610 24765 247015 27305 259080 33655 267970 43180 274320 54610 276860 99060 276860 93345 285750 75565 297815 54610 301625 Z M 99060 276860 L 54610 276860 66040 274320 75565 267970 81915 259080 84455 247015 84455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129" draw:style-name="gr13" draw:text-style-name="P17" svg:width="0.0921in" svg:height="0.3024in" svg:x="5.8398in" svg:y="2.3516in"><text:p/><draw:enhanced-geometry draw:mirror-horizontal="false" draw:mirror-vertical="false" drawooo:sub-view-size="84455 276860" draw:text-areas="0 0 ?f0 ?f1" svg:viewBox="0 0 0 0" draw:type="ooxml-non-primitive" draw:enhanced-path="M 41910 276860 L 25400 273685 12065 264160 3175 250825 0 234315 0 41910 3175 25400 12065 12065 25400 3175 41910 0 58420 3175 71755 12065 80645 25400 83820 41910 83820 234315 80645 250825 71755 264160 58420 273685 41910 276860 Z N"><draw:equation draw:name="f0" draw:formula="logwidth"/><draw:equation draw:name="f1" draw:formula="logheight"/></draw:enhanced-geometry></draw:custom-shape><draw:custom-shape draw:name="Shape 130" draw:style-name="gr14" draw:text-style-name="P16" svg:width="0.1189in" svg:height="0.3303in" svg:x="5.826in" svg:y="2.3382in"><text:p/><draw:enhanced-geometry draw:mirror-horizontal="false" draw:mirror-vertical="false" drawooo:sub-view-size="109220 302260" draw:text-areas="0 0 ?f0 ?f1" svg:viewBox="0 0 0 0" draw:type="ooxml-non-primitive" draw:enhanced-path="M 54610 301625 L 33020 297815 15875 285750 4445 268605 0 247015 0 54610 4445 33655 15875 16510 33020 4445 54610 0 75565 4445 93345 16510 99060 25400 54610 25400 43180 27305 33655 33655 27305 43180 24765 54610 24765 247015 27305 259080 33655 267970 43180 274320 54610 276860 99060 276860 93345 285750 75565 297815 54610 301625 Z M 99060 276860 L 54610 276860 66040 274320 75565 267970 81915 259080 84455 247015 84455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131" draw:style-name="gr13" draw:text-style-name="P17" svg:width="0.0921in" svg:height="0.3024in" svg:x="5.5933in" svg:y="2.3516in"><text:p/><draw:enhanced-geometry draw:mirror-horizontal="false" draw:mirror-vertical="false" drawooo:sub-view-size="84455 276860" draw:text-areas="0 0 ?f0 ?f1" svg:viewBox="0 0 0 0" draw:type="ooxml-non-primitive" draw:enhanced-path="M 42545 276860 L 26035 273685 12700 264160 3810 250825 0 234315 0 41910 3810 25400 12700 12065 26035 3175 42545 0 58420 3175 72390 12065 81280 25400 84455 41910 84455 234315 81280 250825 72390 264160 58420 273685 42545 276860 Z N"><draw:equation draw:name="f0" draw:formula="logwidth"/><draw:equation draw:name="f1" draw:formula="logheight"/></draw:enhanced-geometry></draw:custom-shape><draw:custom-shape draw:name="Shape 132" draw:style-name="gr14" draw:text-style-name="P16" svg:width="0.1189in" svg:height="0.3303in" svg:x="5.5791in" svg:y="2.3382in"><text:p/><draw:enhanced-geometry draw:mirror-horizontal="false" draw:mirror-vertical="false" drawooo:sub-view-size="109220 302260" draw:text-areas="0 0 ?f0 ?f1" svg:viewBox="0 0 0 0" draw:type="ooxml-non-primitive" draw:enhanced-path="M 54610 301625 L 33020 297815 15875 285750 4445 268605 0 247015 0 54610 4445 33655 15875 16510 33020 4445 54610 0 75565 4445 92710 16510 99060 25400 54610 25400 42545 27305 33655 33655 27305 43180 24765 54610 24765 247015 27305 259080 33655 267970 42545 274320 54610 276860 99060 276860 92710 285750 75565 297815 54610 301625 Z M 99060 276860 L 54610 276860 66040 274320 75565 267970 81915 259080 83820 247015 83820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133" draw:style-name="gr13" draw:text-style-name="P17" svg:width="0.0921in" svg:height="0.3024in" svg:x="5.3469in" svg:y="2.3516in"><text:p/><draw:enhanced-geometry draw:mirror-horizontal="false" draw:mirror-vertical="false" drawooo:sub-view-size="84455 276860" draw:text-areas="0 0 ?f0 ?f1" svg:viewBox="0 0 0 0" draw:type="ooxml-non-primitive" draw:enhanced-path="M 42545 276860 L 26035 273685 12700 264160 3175 250825 0 234315 0 41910 3175 25400 12700 12065 26035 3175 42545 0 58420 3175 71755 12065 81280 25400 84455 41910 84455 234315 81280 250825 71755 264160 58420 273685 42545 276860 Z N"><draw:equation draw:name="f0" draw:formula="logwidth"/><draw:equation draw:name="f1" draw:formula="logheight"/></draw:enhanced-geometry></draw:custom-shape><draw:custom-shape draw:name="Shape 134" draw:style-name="gr14" draw:text-style-name="P16" svg:width="0.1189in" svg:height="0.3303in" svg:x="5.3327in" svg:y="2.3382in"><text:p/><draw:enhanced-geometry draw:mirror-horizontal="false" draw:mirror-vertical="false" drawooo:sub-view-size="109220 302260" draw:text-areas="0 0 ?f0 ?f1" svg:viewBox="0 0 0 0" draw:type="ooxml-non-primitive" draw:enhanced-path="M 54610 301625 L 33020 297815 15875 285750 3810 268605 0 247015 0 54610 3810 33655 15875 16510 33020 4445 54610 0 75565 4445 92710 16510 99060 25400 54610 25400 42545 27305 33020 33655 27305 43180 24765 54610 24765 247015 27305 259080 33020 267970 42545 274320 54610 276860 99060 276860 92710 285750 75565 297815 54610 301625 Z M 99060 276860 L 54610 276860 66040 274320 75565 267970 81915 259080 83820 247015 83820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135" draw:style-name="gr13" draw:text-style-name="P17" svg:width="0.0921in" svg:height="0.3024in" svg:x="5.1in" svg:y="2.3516in"><text:p/><draw:enhanced-geometry draw:mirror-horizontal="false" draw:mirror-vertical="false" drawooo:sub-view-size="84455 276860" draw:text-areas="0 0 ?f0 ?f1" svg:viewBox="0 0 0 0" draw:type="ooxml-non-primitive" draw:enhanced-path="M 41910 276860 L 26035 273685 12700 264160 3175 250825 0 234315 0 41910 3175 25400 12700 12065 26035 3175 41910 0 58420 3175 71755 12065 80645 25400 84455 41910 84455 234315 80645 250825 71755 264160 58420 273685 41910 276860 Z N"><draw:equation draw:name="f0" draw:formula="logwidth"/><draw:equation draw:name="f1" draw:formula="logheight"/></draw:enhanced-geometry></draw:custom-shape><draw:custom-shape draw:name="Shape 136" draw:style-name="gr14" draw:text-style-name="P16" svg:width="0.1189in" svg:height="0.3303in" svg:x="5.0862in" svg:y="2.3382in"><text:p/><draw:enhanced-geometry draw:mirror-horizontal="false" draw:mirror-vertical="false" drawooo:sub-view-size="109220 302260" draw:text-areas="0 0 ?f0 ?f1" svg:viewBox="0 0 0 0" draw:type="ooxml-non-primitive" draw:enhanced-path="M 54610 301625 L 33655 297815 16510 285750 4445 268605 0 247015 0 54610 4445 33655 16510 16510 33655 4445 54610 0 76200 4445 93345 16510 99695 25400 54610 25400 43180 27305 33655 33655 27305 43180 25400 54610 25400 247015 27305 259080 33655 267970 43180 274320 54610 276860 99695 276860 93345 285750 76200 297815 54610 301625 Z M 99695 276860 L 54610 276860 66675 274320 75565 267970 81915 259080 84455 247015 84455 54610 81915 43180 75565 33655 66675 27305 54610 25400 99695 25400 105410 33655 109220 54610 109220 247015 105410 268605 99695 276860 Z N"><draw:equation draw:name="f0" draw:formula="logwidth"/><draw:equation draw:name="f1" draw:formula="logheight"/></draw:enhanced-geometry></draw:custom-shape><draw:custom-shape draw:name="Shape 137" draw:style-name="gr38" draw:text-style-name="P18" svg:width="7.5488in" svg:height="6.1587in" svg:x="0.3689in" svg:y="4.8287in"><text:p/><draw:enhanced-geometry draw:mirror-horizontal="false" draw:mirror-vertical="false" drawooo:sub-view-size="6903085 5631180" draw:text-areas="0 0 ?f0 ?f1" svg:viewBox="0 0 0 0" draw:type="ooxml-non-primitive" draw:enhanced-path="M 3014345 899160 L 3009265 854075 2994660 813435 2984500 798195 2984500 899160 2984500 1213485 2978785 1257935 2962275 1297305 2936240 1330960 2903220 1356995 2863850 1373505 2819400 1379220 197485 1379220 153670 1373505 114300 1356995 81280 1330960 55245 1297305 38735 1257935 32385 1213485 32385 899160 38735 855345 55245 815340 81280 781685 114300 756285 153670 739140 197485 733425 2819400 733425 2863850 739140 2903220 756285 2936240 781685 2962275 815340 2978785 855345 2984500 899160 2984500 798195 2971800 777240 2941320 746760 2920365 733425 2905125 723899 2864485 708660 2825750 704215 2861310 700405 2901950 685800 2917190 675640 2938145 662305 2968625 632460 2991485 596265 3006090 554990 3011170 509904 3011170 195580 3006090 150495 2991485 109855 2981325 94615 2981325 195580 2981325 509904 2975610 554355 2959100 593725 2933065 627380 2900045 653415 2860675 669925 2816225 675640 194310 675640 150495 669925 111125 653415 77470 627380 52070 593725 35560 554355 29210 509904 29210 195580 35560 151130 52070 111759 77470 78105 111125 52070 150495 35560 194310 29845 2816225 29845 2860675 35560 2900045 52070 2933065 78105 2959100 111759 2975610 151130 2981325 195580 2981325 94615 2968625 73025 2938145 43180 2917190 29845 2901950 19685 2861310 5080 2816225 0 194310 0 149860 5080 109220 19685 73025 43180 42545 73025 19685 109855 5080 150495 0 195580 0 509904 5080 554990 19685 596265 42545 632460 73025 662305 109220 685800 149860 700405 188595 704850 153035 708660 112395 723899 76200 746760 45720 777240 22860 813435 8255 854075 3175 899160 3175 1213485 8255 1258570 22860 1299845 45720 1336040 76200 1365885 112395 1389380 153035 1403985 190500 1408430 153035 1412875 112395 1427480 76200 1450340 45720 1480820 22860 1517015 8255 1558290 3175 1602740 3175 1917700 8255 1962150 22860 2003425 45720 2039619 76200 2070100 112395 2092960 153035 2107565 188595 2112010 149860 2116455 109220 2131060 73025 2153920 42545 2184400 19685 2220595 5080 2261870 0 2306320 0 2621280 5080 2665730 19685 2707005 42545 2743200 73025 2773680 109220 2796540 149860 2811145 187325 2815590 149860 2820035 109220 2834640 73025 2857500 42545 2887980 19685 2924175 5080 2965450 0 3009900 0 3324859 5080 3369310 19685 3410585 42545 3446780 73025 3477260 109220 3500120 149860 3514725 187325 3519170 149860 3523615 109220 3538219 73025 3561715 42545 3591560 19685 3627755 5080 3669029 0 3714115 0 4028440 5080 4072890 19685 4114165 42545 4150360 73025 4180840 109220 4203700 149860 4218940 188595 4223385 153035 4227195 112395 4241800 76200 4265295 45720 4295140 22860 4331335 8255 4372610 3175 4417695 3175 4732020 8255 4777105 22860 4817745 45720 4853940 76200 4884420 112395 4907915 153035 4922520 190500 4926330 153035 4930775 112395 4945380 76200 4968875 45720 4998720 22860 5035550 8255 5076190 3175 5121275 3175 5435600 8255 5480685 22860 5521960 45720 5558155 76200 5588000 112395 5611495 153035 5626100 197485 5631180 2819400 5631180 2864485 5626100 2905125 5611495 2920365 5601335 2941320 5588000 2971800 5558155 2994660 5521960 3009265 5480685 3014345 5435600 3014345 5121275 3009265 5076190 2994660 5035550 2984500 5020310 2984500 5121275 2984500 5435600 2978785 5480050 2962275 5519420 2936240 5553075 2903220 5579110 2863850 5595620 2819400 5601335 197485 5601335 153670 5595620 114300 5579110 81280 5553075 55245 5519420 38735 5480050 32385 5435600 32385 5121275 38735 5076825 55245 5037455 81280 5003800 114300 4977765 153670 4961255 197485 4955540 2819400 4955540 2863850 4961255 2903220 4977765 2936240 5003800 2962275 5037455 2978785 5076825 2984500 5121275 2984500 5020310 2971800 4998720 2941320 4968875 2920365 4955540 2905125 4945380 2864485 4930775 2827020 4926330 2864485 4922520 2905125 4907915 2920365 4897755 2941320 4884420 2971800 4853940 2994660 4817745 3009265 4777105 3014345 4732020 3014345 4417695 3009265 4372610 2994660 4331335 2984500 4316095 2984500 4417695 2984500 4732020 2978785 4776470 2962275 4815840 2936240 4849495 2903220 4875530 2863850 4892040 2819400 4897755 197485 4897755 153670 4892040 114300 4875530 81280 4849495 55245 4815840 38735 4776470 32385 4732020 32385 4417695 38735 4373245 55245 4333875 81280 4300220 114300 4274185 153670 4257675 197485 4251960 2819400 4251960 2863850 4257675 2903220 4274185 2936240 4300220 2962275 4333875 2978785 4373245 2984500 4417695 2984500 4316095 2971800 4295140 2941320 4265295 2920365 4251960 2905125 4241800 2864485 4227195 2825750 4222750 2861310 4218940 2901950 4203700 2917190 4194175 2938145 4180840 2968625 4150360 2991485 4114165 3006090 4072890 3011170 4028440 3011170 3714115 3006090 3669029 2991485 3627755 2981325 3612515 2981325 3714115 2981325 4028440 2975610 4072255 2959100 4112260 2933065 4145915 2900045 4171315 2860675 4188460 2816225 4194175 194310 4194175 150495 4188460 111125 4171315 77470 4145915 52070 4112260 35560 4072255 29210 4028440 29210 3714115 35560 3669664 52070 3630295 77470 3596640 111125 3570605 150495 3554095 194310 3548379 2816225 3548379 2860675 3554095 2900045 3570605 2933065 3596640 2959100 3630295 2975610 3669664 2981325 3714115 2981325 3612515 2968625 3591560 2938145 3561715 2917190 3548379 2901950 3538219 2861310 3523615 2823845 3519170 2861310 3514725 2901950 3500120 2917190 3490595 2938145 3477260 2968625 3446780 2991485 3410585 3006090 3369310 3011170 3324859 3011170 3009900 3006090 2965450 2991485 2924175 2981325 2908935 2981325 3009900 2981325 3324859 2975610 3368675 2959100 3408679 2933065 3441700 2900045 3467735 2860675 3484880 2816225 3490595 194310 3490595 150495 3484880 111125 3467735 77470 3441700 52070 3408679 35560 3368675 29210 3324859 29210 3009900 35560 2966085 52070 2926715 77470 2893060 111125 2867024 150495 2850515 194310 2844165 2816225 2844165 2860675 2850515 2900045 2867024 2933065 2893060 2959100 2926715 2975610 2966085 2981325 3009900 2981325 2908935 2968625 2887980 2938145 2857500 2917190 2844165 2901950 2834640 2861310 2820035 2823845 2815590 2861310 2811145 2901950 2796540 2917190 2787015 2938145 2773680 2968625 2743200 2991485 2707005 3006090 2665730 3011170 2621280 3011170 2306320 3006090 2261870 2991485 2220595 2981325 2205355 2981325 2306320 2981325 2621280 2975610 2665095 2959100 2704465 2933065 2738120 2900045 2764155 2860675 2780665 2816225 2787015 194310 2787015 150495 2780665 111125 2764155 77470 2738120 52070 2704465 35560 2665095 29210 2621280 29210 2306320 35560 2262505 52070 2222500 77470 2189480 111125 2163445 150495 2146935 194310 2140585 2816225 2140585 2860675 2146935 2900045 2163445 2933065 2189480 2959100 2222500 2975610 2262505 2981325 2306320 2981325 2205355 2968625 2184400 2938145 2153920 2917190 2140585 2901950 2131060 2861310 2116455 2825750 2112010 2864485 2107565 2905125 2092960 2920365 2083435 2941320 2070100 2971800 2039619 2994660 2003425 3009265 1962150 3014345 1917700 3014345 1602740 3009265 1558290 2994660 1517015 2984500 1501775 2984500 1602740 2984500 1917700 2978785 1961515 2962275 2000885 2936240 2034540 2903220 2060575 2863850 2077084 2819400 2083435 197485 2083435 153670 2077084 114300 2060575 81280 2034540 55245 2000885 38735 1961515 32385 1917700 32385 1602740 38735 1558925 55245 1518920 81280 1485900 114300 1459865 153670 1442720 197485 1437005 2819400 1437005 2863850 1442720 2903220 1459865 2936240 1485900 2962275 1518920 2978785 1558925 2984500 1602740 2984500 1501775 2971800 1480820 2941320 1450340 2920365 1437005 2905125 1427480 2864485 1412875 2827020 1408430 2864485 1403985 2905125 1389380 2920365 1379220 2941320 1365885 2971800 1336040 2994660 1299845 3009265 1258570 3014345 1213485 3014345 899160 Z M 6902450 195580 L 6897370 150495 6882765 109855 6873240 94615 6873240 195580 6873240 509904 6866890 554355 6850380 593725 6824345 627380 6791325 653415 6751955 669925 6708140 675640 4085590 675640 4041775 669925 4002405 653415 3969385 627380 3943350 593725 3926840 554355 3921125 509904 3921125 195580 3926840 151130 3943350 111759 3969385 78105 4002405 52070 4041775 35560 4085590 29845 6708140 29845 6751955 35560 6791325 52070 6824345 78105 6850380 111759 6866890 151130 6873240 195580 6873240 94615 6859905 73025 6829425 43180 6808470 29845 6793230 19685 6752590 5080 6708140 0 4085590 0 4041140 5080 4000500 19685 3964305 43180 3933825 73025 3910964 109855 3896360 150495 3891279 195580 3891279 509904 3896360 554990 3910964 596265 3933825 632460 3964305 662305 4000500 685800 4041140 700405 4078604 704850 4041140 708660 4000500 723899 3964305 746760 3933825 777240 3910964 813435 3896360 854075 3891279 899160 3891279 1213485 3896360 1258570 3910964 1299845 3933825 1336040 3964305 1365885 4000500 1389380 4041140 1403985 4078604 1408430 4041140 1412875 4000500 1427480 3964305 1450340 3933825 1480820 3910964 1517015 3896360 1558290 3891279 1602740 3891279 1917700 3896360 1962150 3910964 2003425 3933825 2039619 3964305 2070100 4000500 2092960 4041140 2107565 4078604 2112010 4041140 2116455 4000500 2131060 3964305 2153920 3933825 2184400 3910964 2220595 3896360 2261870 3891279 2306320 3891279 2621280 3896360 2665730 3910964 2707005 3933825 2743200 3964305 2773680 4000500 2796540 4041140 2811145 4078604 2815590 4041140 2820035 4000500 2834640 3964305 2857500 3933825 2887980 3910964 2924175 3896360 2965450 3891279 3009900 3891279 3324859 3896360 3369310 3910964 3410585 3933825 3446780 3964305 3477260 4000500 3500120 4041140 3514725 4078604 3519170 4041140 3523615 4000500 3538219 3964305 3561715 3933825 3591560 3910964 3627755 3896360 3669029 3891279 3714115 3891279 4028440 3896360 4072890 3910964 4114165 3933825 4150360 3964305 4180840 4000500 4203700 4041140 4218940 4078604 4222750 4041140 4227195 4000500 4241800 3964305 4265295 3933825 4295140 3910964 4331335 3896360 4372610 3891279 4417695 3891279 4732020 3896360 4777105 3910964 4817745 3933825 4853940 3964305 4884420 4000500 4907915 4041140 4922520 4078604 4926330 4041140 4930775 4000500 4945380 3964305 4968875 3933825 4998720 3910964 5035550 3896360 5076190 3891279 5121275 3891279 5435600 3896360 5480685 3910964 5521960 3933825 5558155 3964305 5588000 4000500 5611495 4041140 5626100 4085590 5631180 6708140 5631180 6752590 5626100 6793230 5611495 6808470 5601335 6829425 5588000 6859905 5558155 6882765 5521960 6897370 5480685 6902450 5435600 6902450 5121275 6897370 5076190 6882765 5035550 6873240 5020310 6873240 5121275 6873240 5435600 6866890 5480050 6850380 5519420 6824345 5553075 6791325 5579110 6751955 5595620 6708140 5601335 4085590 5601335 4041775 5595620 4002405 5579110 3969385 5553075 3943350 5519420 3926840 5480050 3921125 5435600 3921125 5121275 3926840 5076825 3943350 5037455 3969385 5003800 4002405 4977765 4041775 4961255 4085590 4955540 6708140 4955540 6751955 4961255 6791325 4977765 6824345 5003800 6850380 5037455 6866890 5076825 6873240 5121275 6873240 5020310 6859905 4998720 6829425 4968875 6808470 4955540 6793230 4945380 6752590 4930775 6715125 4926330 6752590 4922520 6793230 4907915 6808470 4897755 6829425 4884420 6859905 4853940 6882765 4817745 6897370 4777105 6902450 4732020 6902450 4417695 6897370 4372610 6882765 4331335 6873240 4316095 6873240 4417695 6873240 4732020 6866890 4776470 6850380 4815840 6824345 4849495 6791325 4875530 6751955 4892040 6708140 4897755 4085590 4897755 4041775 4892040 4002405 4875530 3969385 4849495 3943350 4815840 3926840 4776470 3921125 4732020 3921125 4417695 3926840 4373245 3943350 4333875 3969385 4300220 4002405 4274185 4041775 4257675 4085590 4251960 6708140 4251960 6751955 4257675 6791325 4274185 6824345 4300220 6850380 4333875 6866890 4373245 6873240 4417695 6873240 4316095 6859905 4295140 6829425 4265295 6808470 4251960 6793230 4241800 6752590 4227195 6715125 4222750 6752590 4218940 6793230 4203700 6808470 4194175 6829425 4180840 6859905 4150360 6882765 4114165 6897370 4072890 6902450 4028440 6902450 3714115 6897370 3669029 6882765 3627755 6873240 3612515 6873240 3714115 6873240 4028440 6866890 4072255 6850380 4112260 6824345 4145915 6791325 4171315 6751955 4188460 6708140 4194175 4085590 4194175 4041775 4188460 4002405 4171315 3969385 4145915 3943350 4112260 3926840 4072255 3921125 4028440 3921125 3714115 3926840 3669664 3943350 3630295 3969385 3596640 4002405 3570605 4041775 3554095 4085590 3548379 6708140 3548379 6751955 3554095 6791325 3570605 6824345 3596640 6850380 3630295 6866890 3669664 6873240 3714115 6873240 3612515 6859905 3591560 6829425 3561715 6808470 3548379 6793230 3538219 6752590 3523615 6715125 3519170 6752590 3514725 6793230 3500120 6808470 3490595 6829425 3477260 6859905 3446780 6882765 3410585 6897370 3369310 6902450 3324859 6902450 3009900 6897370 2965450 6882765 2924175 6873240 2908935 6873240 3009900 6873240 3324859 6866890 3368675 6850380 3408679 6824345 3441700 6791325 3467735 6751955 3484880 6708140 3490595 4085590 3490595 4041775 3484880 4002405 3467735 3969385 3441700 3943350 3408679 3926840 3368675 3921125 3324859 3921125 3009900 3926840 2966085 3943350 2926715 3969385 2893060 4002405 2867024 4041775 2850515 4085590 2844165 6708140 2844165 6751955 2850515 6791325 2867024 6824345 2893060 6850380 2926715 6866890 2966085 6873240 3009900 6873240 2908935 6859905 2887980 6829425 2857500 6808470 2844165 6793230 2834640 6752590 2820035 6715125 2815590 6752590 2811145 6793230 2796540 6808470 2787015 6829425 2773680 6859905 2743200 6882765 2707005 6897370 2665730 6902450 2621280 6902450 2306320 6897370 2261870 6882765 2220595 6873240 2205355 6873240 2306320 6873240 2621280 6866890 2665095 6850380 2704465 6824345 2738120 6791325 2764155 6751955 2780665 6708140 2787015 4085590 2787015 4041775 2780665 4002405 2764155 3969385 2738120 3943350 2704465 3926840 2665095 3921125 2621280 3921125 2306320 3926840 2262505 3943350 2222500 3969385 2189480 4002405 2163445 4041775 2146935 4085590 2140585 6708140 2140585 6751955 2146935 6791325 2163445 6824345 2189480 6850380 2222500 6866890 2262505 6873240 2306320 6873240 2205355 6859905 2184400 6829425 2153920 6808470 2140585 6793230 2131060 6752590 2116455 6715125 2112010 6752590 2107565 6793230 2092960 6808470 2083435 6829425 2070100 6859905 2039619 6882765 2003425 6897370 1962150 6902450 1917700 6902450 1602740 6897370 1558290 6882765 1517015 6873240 1501775 6873240 1602740 6873240 1917700 6866890 1961515 6850380 2000885 6824345 2034540 6791325 2060575 6751955 2077084 6708140 2083435 4085590 2083435 4041775 2077084 4002405 2060575 3969385 2034540 3943350 2000885 3926840 1961515 3921125 1917700 3921125 1602740 3926840 1558925 3943350 1518920 3969385 1485900 4002405 1459865 4041775 1442720 4085590 1437005 6708140 1437005 6751955 1442720 6791325 1459865 6824345 1485900 6850380 1518920 6866890 1558925 6873240 1602740 6873240 1501775 6859905 1480820 6829425 1450340 6808470 1437005 6793230 1427480 6752590 1412875 6715125 1408430 6752590 1403985 6793230 1389380 6808470 1379220 6829425 1365885 6859905 1336040 6882765 1299845 6897370 1258570 6902450 1213485 6902450 899160 6897370 854075 6882765 813435 6873240 798195 6873240 899160 6873240 1213485 6866890 1257935 6850380 1297305 6824345 1330960 6791325 1356995 6751955 1373505 6708140 1379220 4085590 1379220 4041775 1373505 4002405 1356995 3969385 1330960 3943350 1297305 3926840 1257935 3921125 1213485 3921125 899160 3926840 855345 3943350 815340 3969385 781685 4002405 756285 4041775 739140 4085590 733425 6708140 733425 6751955 739140 6791325 756285 6824345 781685 6850380 815340 6866890 855345 6873240 899160 6873240 798195 6859905 777240 6829425 746760 6808470 733425 6793230 723899 6752590 708660 6715125 704850 6752590 700405 6793230 685800 6808470 675640 6829425 662305 6859905 632460 6882765 596265 6897370 554990 6902450 509904 6902450 195580 Z N"><draw:equation draw:name="f0" draw:formula="logwidth"/><draw:equation draw:name="f1" draw:formula="logheight"/></draw:enhanced-geometry></draw:custom-shape><draw:custom-shape draw:name="Shape 138" draw:style-name="gr39" draw:text-style-name="P18" svg:width="1.0677in" svg:height="0.9933in" svg:x="2.089in" svg:y="2.7772in"><text:p/><draw:enhanced-geometry draw:mirror-horizontal="false" draw:mirror-vertical="false" drawooo:sub-view-size="976630 908685" draw:text-areas="0 0 ?f0 ?f1" svg:viewBox="0 0 0 0" draw:type="ooxml-non-primitive" draw:enhanced-path="M 497840 908685 L 471170 907415 444500 905510 417830 901700 391795 896620 343535 883920 297815 866140 254000 844550 212725 818515 174625 788035 139065 754380 106680 716915 78105 676275 53975 633730 34290 589915 19685 544830 8890 499110 2540 453390 0 407035 2540 360680 8255 314960 19050 270510 33020 226695 51435 184150 73660 143510 100330 104775 130175 68580 163830 35560 201295 4445 207645 0 215900 635 227330 10795 228600 19685 224790 26035 199390 71120 192405 87630 156845 87630 126365 124460 99695 163830 77470 205105 59690 248285 46355 292735 37465 339090 33020 385445 33655 432435 38100 478790 47625 525780 62230 571500 81280 615950 105410 659130 136525 702310 172085 741680 210820 775970 253364 806450 299085 831215 347345 850900 398780 864870 450215 873760 501650 876300 671195 876300 635000 889000 589915 899795 544195 906145 497840 908685 Z M 568325 711835 L 517525 709295 466725 700405 417195 687070 370205 668020 326390 644525 285750 616585 248285 584200 215265 548005 186690 507365 162560 464820 144145 421005 130810 375285 122555 328295 119380 280035 121285 231775 127635 183515 139700 135255 156845 87630 192405 87630 179705 117475 165100 165100 156210 212725 152400 260350 153670 307975 160020 354330 171450 400050 188595 443865 211455 485775 243840 485775 243840 530860 255270 544195 267335 556895 279400 568960 292735 580390 779780 580390 786765 591185 332740 591185 324485 594995 318770 600710 353695 622935 391795 641985 431800 657860 473710 669290 521970 676910 570865 679450 753110 679450 721995 690245 671195 702945 619760 709930 568325 711835 Z M 243840 485775 L 211455 485775 211455 323215 218440 315595 301625 315595 308610 323215 308610 347980 243840 347980 243840 485775 Z M 862965 626745 L 796925 626745 805180 622300 812800 618490 821055 614045 829310 608965 829310 526415 283845 526415 276225 518795 276225 347980 308610 347980 308610 494029 854710 494029 861695 501014 861695 588645 916305 588645 911225 592455 896620 603885 881380 614680 866140 624840 862965 626745 Z M 916305 588645 L 861695 588645 884555 571500 906780 554355 927735 535305 947420 514985 952500 509905 960755 508635 973455 515620 976630 523240 975360 530225 961390 575945 959485 581025 925195 581025 916305 588645 Z M 779780 580390 L 292735 580390 302895 571500 314325 564515 327660 560070 341630 558800 731520 558800 756920 563880 777875 577850 779780 580390 Z M 671195 876300 L 501650 876300 552450 872490 602615 863600 651510 848995 699135 828675 744220 803275 784225 774700 820420 742315 852805 706120 880745 667385 905510 625475 925195 581025 959485 581025 944245 619760 922655 661670 897255 701040 868045 737870 836295 772160 800735 802640 762000 830580 720725 854075 678815 873760 671195 876300 Z M 753110 679450 L 570865 679450 619760 677545 668655 669925 716915 657860 763905 641350 763905 622935 761365 610870 754380 600710 744220 593725 731520 591185 786765 591185 791845 598170 796925 622935 796925 626745 862965 626745 819785 651510 771525 673100 753110 679450 Z N"><draw:equation draw:name="f0" draw:formula="logwidth"/><draw:equation draw:name="f1" draw:formula="logheight"/></draw:enhanced-geometry></draw:custom-shape><draw:custom-shape draw:name="Shape 139" draw:style-name="gr40" draw:text-style-name="P18" svg:width="0.4087in" svg:height="0.1594in" svg:x="2.6043in" svg:y="3.1398in"><text:p/><draw:enhanced-geometry draw:mirror-horizontal="false" draw:mirror-vertical="false" drawooo:sub-view-size="374015 146050" draw:text-areas="0 0 ?f0 ?f1" svg:viewBox="0 0 0 0" draw:type="ooxml-non-primitive" draw:enhanced-path="M 367030 145415 L 7620 145415 0 138430 0 6985 7620 0 276860 0 314960 7620 345440 28575 348615 32385 33020 32385 33020 113030 374015 113030 374015 138430 367030 145415 Z M 374015 113030 L 341630 113030 341630 97155 336550 71755 322580 51435 302260 37465 276860 32385 348615 32385 366395 59055 374015 97155 374015 113030 Z N"><draw:equation draw:name="f0" draw:formula="logwidth"/><draw:equation draw:name="f1" draw:formula="logheight"/></draw:enhanced-geometry></draw:custom-shape><draw:custom-shape draw:name="Shape 140" draw:style-name="gr27" draw:text-style-name="P18" svg:width="0.0358in" svg:height="0.035in" svg:x="2.5508in" svg:y="3.0689in"><text:p/><draw:enhanced-geometry draw:mirror-horizontal="false" draw:mirror-vertical="false" drawooo:sub-view-size="33020 32385" draw:text-areas="0 0 ?f0 ?f1" svg:viewBox="0 0 0 0" draw:type="ooxml-non-primitive" draw:enhanced-path="M 24765 32385 L 6985 32385 0 24765 0 6985 6985 0 15875 0 24765 0 32385 6985 32385 24765 24765 32385 Z N"><draw:equation draw:name="f0" draw:formula="logwidth"/><draw:equation draw:name="f1" draw:formula="logheight"/></draw:enhanced-geometry></draw:custom-shape><draw:custom-shape draw:name="Shape 141" draw:style-name="gr41" draw:text-style-name="P27" svg:width="0.915in" svg:height="0.8933in" svg:x="2.0169in" svg:y="3.6142in"><text:p/><draw:enhanced-geometry draw:mirror-horizontal="false" draw:mirror-vertical="false" drawooo:sub-view-size="836930 817245" draw:text-areas="0 0 ?f0 ?f1" svg:viewBox="0 0 0 0" draw:type="ooxml-non-primitive" draw:enhanced-path="M 425450 817245 L 379095 816610 334010 810260 291465 800100 251460 784860 213995 766445 179070 743585 146685 718185 117475 689610 90805 658495 67945 624840 47625 588645 31115 551815 17780 513080 8255 473075 1905 432434 0 391795 1270 351155 6984 310515 16510 270510 29845 231140 48260 193675 70485 156845 97155 122555 128905 90805 166370 60960 207645 37465 251460 19685 297180 7620 343535 1270 391160 0 438150 4445 484505 13970 529590 28575 574040 46990 618490 69215 661035 95250 700405 125094 736600 157480 768350 192405 794385 229870 814705 268605 827405 309880 834390 354965 836295 399415 833120 443230 826135 485775 814705 527050 798830 566420 779145 604520 756285 640080 730250 673100 700405 703580 668020 730885 633095 755015 595630 775335 555625 792480 513715 805180 470535 813435 425450 817245 Z N"><draw:equation draw:name="f0" draw:formula="logwidth"/><draw:equation draw:name="f1" draw:formula="logheight"/></draw:enhanced-geometry></draw:custom-shape><draw:custom-shape draw:name="Shape 142" draw:style-name="gr42" draw:text-style-name="P28" svg:width="0.9252in" svg:height="0.9043in" svg:x="2.0118in" svg:y="3.6087in"><text:p/><draw:enhanced-geometry draw:mirror-horizontal="false" draw:mirror-vertical="false" drawooo:sub-view-size="846455 827405" draw:text-areas="0 0 ?f0 ?f1" svg:viewBox="0 0 0 0" draw:type="ooxml-non-primitive" draw:enhanced-path="M 417195 826770 L 335280 819150 288925 807085 244474 789305 201930 766445 163195 739140 127000 706120 94615 668655 67945 630555 45085 589280 27305 546100 13335 501650 4445 455929 0 409575 635 362585 635 360045 3175 357505 8890 358140 10795 360680 10795 363220 10160 407035 13970 451485 22860 495300 35560 538480 52705 580390 74295 620395 99695 658495 128905 693420 162560 725170 199390 753110 240665 776605 285115 795655 333375 808355 384810 815975 434340 816610 482600 812165 529590 801370 574675 786130 617855 765175 659130 739140 697230 708660 731520 673100 762000 634365 787400 593090 807720 549910 822325 504825 831850 458470 836295 410845 834390 363220 827405 314960 814705 274320 794385 235585 768350 198120 736600 163830 700405 131445 661035 102870 618490 76835 575310 55245 531495 37465 488314 23495 442595 13970 396875 9525 351155 10795 306070 16510 262255 27304 259715 28575 256539 26670 255270 21590 256539 18415 259080 17780 304165 6350 350520 635 397510 0 444500 3810 490855 13970 535305 27940 579755 46355 624205 68580 666750 94615 707390 124460 744220 157480 776605 193040 803910 231140 824230 271145 836930 313055 844550 362585 845820 411480 842010 459740 832485 507365 817245 553720 796290 598170 770255 640080 739140 680085 701675 718185 661035 750570 616585 777875 569595 798830 520700 814705 469265 823595 417195 826770 Z N"><draw:equation draw:name="f0" draw:formula="logwidth"/><draw:equation draw:name="f1" draw:formula="logheight"/></draw:enhanced-geometry></draw:custom-shape><draw:custom-shape draw:name="Shape 143" draw:style-name="gr43" draw:text-style-name="P29" svg:width="0.4996in" svg:height="0.5661in" svg:x="2.2244in" svg:y="3.778in"><text:p/><draw:enhanced-geometry draw:mirror-horizontal="false" draw:mirror-vertical="false" drawooo:sub-view-size="457200 518160" draw:text-areas="0 0 ?f0 ?f1" svg:viewBox="0 0 0 0" draw:type="ooxml-non-primitive" draw:enhanced-path="M 457200 277495 L 453390 214630 447040 167005 430530 159385 394970 159385 350520 161925 320675 163195 320040 153670 318770 123190 317500 92710 313055 32385 283845 0 251460 635 225425 635 171450 3175 140335 47625 133350 95885 129540 144780 129540 167005 107950 168275 54610 171450 14604 177165 0 202565 0 235585 635 286385 8255 332105 92710 354330 128270 356870 128270 374650 129540 418465 131445 461645 132080 494665 155575 513715 209550 518160 272415 514350 320040 506730 327660 488315 327660 447675 325120 398145 323215 358775 330200 358775 368935 357505 407035 355600 436245 354965 452755 331470 457200 277495 Z N"><draw:equation draw:name="f0" draw:formula="logwidth"/><draw:equation draw:name="f1" draw:formula="logheight"/></draw:enhanced-geometry></draw:custom-shape><draw:custom-shape draw:name="Shape 144" draw:style-name="gr44" draw:text-style-name="P30" svg:width="0.6697in" svg:height="0.5835in" svg:x="2.4744in" svg:y="3.9142in"><text:p/><draw:enhanced-geometry draw:mirror-horizontal="false" draw:mirror-vertical="false" drawooo:sub-view-size="612775 534035" draw:text-areas="0 0 ?f0 ?f1" svg:viewBox="0 0 0 0" draw:type="ooxml-non-primitive" draw:enhanced-path="M 189865 533400 L 179705 527050 171450 520065 164465 511810 155575 502920 132715 481330 109220 460375 84455 439420 59055 419735 30480 396875 15874 386080 0 378460 11429 354330 23495 330200 35560 306070 48260 281940 90170 306705 129540 336550 162560 367665 183515 396875 198755 357505 219075 314325 243205 268605 271145 222250 302895 175895 338455 130810 377190 88900 407670 60325 439420 34290 465454 12065 480695 2540 496570 0 497840 0 525145 23495 532130 32385 556260 58420 579755 85090 589280 93980 600075 104140 609600 115570 612140 126365 604520 137795 589280 144780 571500 149860 556895 154305 510540 180340 455930 220345 417830 254000 382270 290830 347980 330200 316230 370840 283210 416560 252730 463550 241300 485140 226695 511175 209550 530860 189865 533400 Z N"><draw:equation draw:name="f0" draw:formula="logwidth"/><draw:equation draw:name="f1" draw:formula="logheight"/></draw:enhanced-geometry></draw:custom-shape></draw:g></draw:g><draw:g text:anchor-type="paragraph" draw:z-index="14" draw:name="Image8" draw:style-name="gr3"><draw:g draw:style-name="gr4"><draw:custom-shape draw:name="Shape 3" draw:style-name="gr5" draw:text-style-name="P13" svg:width="0.7331in" svg:height="0.4067in" svg:x="0.5047in" svg:y="1.770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9" draw:style-name="gr6" draw:text-style-name="P14" svg:width="0.528in" svg:height="0.3197in" svg:x="0.7091in" svg:y="1.8417in"><text:p/><draw:enhanced-geometry draw:mirror-horizontal="false" draw:mirror-vertical="false" drawooo:sub-view-size="482600 292100" draw:text-areas="0 0 ?f0 ?f1" svg:viewBox="0 0 0 0" draw:type="ooxml-non-primitive" draw:enhanced-path="M 334645 128905 L 287020 125730 285115 160655 332740 163195 334645 128905 Z M 407035 63500 L 401320 46989 398780 40640 395605 34925 391795 29210 387350 23494 371475 10160 352425 1905 332740 0 311785 3810 81915 83185 19050 52705 17780 58420 15240 63500 10160 74294 7620 79375 4445 83820 55245 108585 63500 145415 0 167005 2540 172085 5080 177800 8890 188595 10795 194310 11430 200025 76835 177165 297180 284480 310515 289560 323850 292100 337185 291465 350520 288290 363220 282575 374015 274320 383540 264160 390525 252730 398145 236855 193040 137160 407035 63500 Z M 408305 133350 L 360680 130175 358775 165100 407035 168275 408305 133350 Z M 482600 137795 L 434340 134620 432435 169545 480695 172720 482600 137795 Z N"><draw:equation draw:name="f0" draw:formula="logwidth"/><draw:equation draw:name="f1" draw:formula="logheight"/></draw:enhanced-geometry></draw:custom-shape></draw:g></draw:g><draw:frame draw:style-name="fr3" draw:name="image21.png" text:anchor-type="as-char" svg:width="2.8638in" svg:height="2.2811in" draw:z-index="0"><draw:image xlink:href="Pictures/1000020100000227000001B6944499E006842090.png" xlink:type="simple" xlink:show="embed" xlink:actuate="onLoad" loext:mime-type="image/png"/></draw:frame></text:p>
      <text:p text:style-name="P4"><draw:g text:anchor-type="paragraph" draw:z-index="13" draw:name="Image9" draw:style-name="gr7"><draw:g draw:style-name="gr8"><draw:custom-shape draw:name="Shape 3" draw:style-name="gr17" draw:text-style-name="P13" svg:width="2.8661in" svg:height="2.2835in" svg:x="0.5902in" svg:y="2.3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0" draw:style-name="gr18" draw:text-style-name="P15" svg:width="2.8394in" svg:height="2.1268in" svg:x="0.6035in" svg:y="2.4819in"><text:p/><draw:enhanced-geometry draw:mirror-horizontal="false" draw:mirror-vertical="false" drawooo:sub-view-size="2595880 1944369" draw:text-areas="0 0 ?f0 ?f1" svg:viewBox="0 0 0 0" draw:type="ooxml-non-primitive" draw:enhanced-path="M 2464435 1944369 L 130810 1944369 80010 1934209 38100 1906269 10160 1864359 0 1813559 0 130809 10160 80009 38100 38734 80010 10794 130810 0 2464435 0 2515235 10794 2557145 38734 2585085 80009 2595245 130809 2595245 1813559 2585085 1864359 2557145 1906269 2515235 1934209 2464435 1944369 Z N"><draw:equation draw:name="f0" draw:formula="logwidth"/><draw:equation draw:name="f1" draw:formula="logheight"/></draw:enhanced-geometry></draw:custom-shape><draw:custom-shape draw:name="Shape 191" draw:style-name="gr19" draw:text-style-name="P16" svg:width="2.8661in" svg:height="2.1543in" svg:x="0.5902in" svg:y="2.4681in"><text:p/><draw:enhanced-geometry draw:mirror-horizontal="false" draw:mirror-vertical="false" drawooo:sub-view-size="2620645 1969769" draw:text-areas="0 0 ?f0 ?f1" svg:viewBox="0 0 0 0" draw:type="ooxml-non-primitive" draw:enhanced-path="M 2477135 1969134 L 143510 1969134 98425 1961514 59055 1941194 27940 1910079 7620 1870709 0 1825624 0 142874 7620 97789 27940 58419 59055 27304 98425 6984 143510 0 2477135 0 2477135 0 2522220 6984 2556510 24764 143510 24764 97155 34289 59690 59689 34290 97154 24765 142874 24765 1825624 34290 1871979 59690 1909444 97155 1934844 143510 1944369 2556510 1944369 2522220 1961514 2477135 1969134 Z M 2556510 1944369 L 2477135 1944369 2523490 1934844 2560955 1909444 2586355 1871979 2595880 1825624 2595880 142874 2586355 97154 2560955 59689 2523490 34289 2477135 24764 2556510 24764 2561590 27304 2592705 58419 2613025 97789 2620645 142874 2620645 1825624 2613025 1870709 2592705 1910079 2561590 1941194 2556510 1944369 Z N"><draw:equation draw:name="f0" draw:formula="logwidth"/><draw:equation draw:name="f1" draw:formula="logheight"/></draw:enhanced-geometry></draw:custom-shape><draw:custom-shape draw:name="Shape 192" draw:style-name="gr13" draw:text-style-name="P17" svg:width="0.0921in" svg:height="0.3024in" svg:x="3.0673in" svg:y="2.3524in"><text:p/><draw:enhanced-geometry draw:mirror-horizontal="false" draw:mirror-vertical="false" drawooo:sub-view-size="84455 276859" draw:text-areas="0 0 ?f0 ?f1" svg:viewBox="0 0 0 0" draw:type="ooxml-non-primitive" draw:enhanced-path="M 42545 276859 L 26035 273684 12700 264159 3810 250824 0 234314 0 41909 3810 25399 12700 12064 26035 3174 42545 0 58420 3174 71755 12064 81280 25399 84455 41909 84455 234314 81280 250824 71755 264159 58420 273684 42545 276859 Z N"><draw:equation draw:name="f0" draw:formula="logwidth"/><draw:equation draw:name="f1" draw:formula="logheight"/></draw:enhanced-geometry></draw:custom-shape><draw:custom-shape draw:name="Shape 193" draw:style-name="gr14" draw:text-style-name="P16" svg:width="0.1189in" svg:height="0.3303in" svg:x="3.0535in" svg:y="2.339in"><text:p/><draw:enhanced-geometry draw:mirror-horizontal="false" draw:mirror-vertical="false" drawooo:sub-view-size="109220 302259" draw:text-areas="0 0 ?f0 ?f1" svg:viewBox="0 0 0 0" draw:type="ooxml-non-primitive" draw:enhanced-path="M 54610 301624 L 33020 297814 15875 285749 3810 268604 0 247014 0 54609 3810 33654 15875 16509 33020 4444 54610 0 75565 4444 92710 16509 99060 25399 54610 25399 42545 27304 33655 33654 27305 43179 24765 54609 24765 247014 27305 259079 33655 267969 42545 274319 54610 276859 99060 276859 92710 285749 75565 297814 54610 301624 Z M 99060 276859 L 54610 276859 66040 274319 75565 267969 81915 259079 83820 247014 83820 54609 81915 43179 75565 33654 66040 27304 54610 25399 99060 25399 104775 33654 109220 54609 109220 247014 104775 268604 99060 276859 Z N"><draw:equation draw:name="f0" draw:formula="logwidth"/><draw:equation draw:name="f1" draw:formula="logheight"/></draw:enhanced-geometry></draw:custom-shape><draw:custom-shape draw:name="Shape 194" draw:style-name="gr13" draw:text-style-name="P17" svg:width="0.0921in" svg:height="0.3024in" svg:x="2.8209in" svg:y="2.3524in"><text:p/><draw:enhanced-geometry draw:mirror-horizontal="false" draw:mirror-vertical="false" drawooo:sub-view-size="84455 276859" draw:text-areas="0 0 ?f0 ?f1" svg:viewBox="0 0 0 0" draw:type="ooxml-non-primitive" draw:enhanced-path="M 41910 276859 L 26035 273684 12700 264159 3175 250824 0 234314 0 41909 3175 25399 12700 12064 26035 3174 41910 0 58420 3174 71755 12064 81280 25399 84455 41909 84455 234314 81280 250824 71755 264159 58420 273684 41910 276859 Z N"><draw:equation draw:name="f0" draw:formula="logwidth"/><draw:equation draw:name="f1" draw:formula="logheight"/></draw:enhanced-geometry></draw:custom-shape><draw:custom-shape draw:name="Shape 195" draw:style-name="gr14" draw:text-style-name="P16" svg:width="0.1189in" svg:height="0.3303in" svg:x="2.8067in" svg:y="2.339in"><text:p/><draw:enhanced-geometry draw:mirror-horizontal="false" draw:mirror-vertical="false" drawooo:sub-view-size="109220 302259" draw:text-areas="0 0 ?f0 ?f1" svg:viewBox="0 0 0 0" draw:type="ooxml-non-primitive" draw:enhanced-path="M 54610 301624 L 33655 297814 16510 285749 4445 268604 0 247014 0 54609 4445 33654 16510 16509 33655 4444 54610 0 76200 4444 93345 16509 99695 25399 54610 25399 43180 27304 33655 33654 27305 43179 25400 54609 25400 247014 27305 259079 33655 267969 43180 274319 54610 276859 99695 276859 93345 285749 76200 297814 54610 301624 Z M 99695 276859 L 54610 276859 66675 274319 75565 267969 81915 259079 84455 247014 84455 54609 81915 43179 75565 33654 66675 27304 54610 25399 99695 25399 105410 33654 109220 54609 109220 247014 105410 268604 99695 276859 Z N"><draw:equation draw:name="f0" draw:formula="logwidth"/><draw:equation draw:name="f1" draw:formula="logheight"/></draw:enhanced-geometry></draw:custom-shape><draw:custom-shape draw:name="Shape 196" draw:style-name="gr13" draw:text-style-name="P17" svg:width="0.0921in" svg:height="0.3024in" svg:x="2.5736in" svg:y="2.3524in"><text:p/><draw:enhanced-geometry draw:mirror-horizontal="false" draw:mirror-vertical="false" drawooo:sub-view-size="84455 276859" draw:text-areas="0 0 ?f0 ?f1" svg:viewBox="0 0 0 0" draw:type="ooxml-non-primitive" draw:enhanced-path="M 41910 276859 L 26035 273684 12065 264159 3175 250824 0 234314 0 41909 3175 25399 12065 12064 26035 3174 41910 0 58420 3174 71755 12064 80645 25399 84455 41909 84455 234314 80645 250824 71755 264159 58420 273684 41910 276859 Z N"><draw:equation draw:name="f0" draw:formula="logwidth"/><draw:equation draw:name="f1" draw:formula="logheight"/></draw:enhanced-geometry></draw:custom-shape><draw:custom-shape draw:name="Shape 197" draw:style-name="gr14" draw:text-style-name="P16" svg:width="0.1189in" svg:height="0.3303in" svg:x="2.5602in" svg:y="2.339in"><text:p/><draw:enhanced-geometry draw:mirror-horizontal="false" draw:mirror-vertical="false" drawooo:sub-view-size="109220 302259" draw:text-areas="0 0 ?f0 ?f1" svg:viewBox="0 0 0 0" draw:type="ooxml-non-primitive" draw:enhanced-path="M 54610 301624 L 33655 297814 16510 285749 4445 268604 0 247014 0 54609 4445 33654 16510 16509 33655 4444 54610 0 76200 4444 93345 16509 99695 25399 54610 25399 43180 27304 33655 33654 27305 43179 25400 54609 25400 247014 27305 259079 33655 267969 43180 274319 54610 276859 99695 276859 93345 285749 76200 297814 54610 301624 Z M 99695 276859 L 54610 276859 66040 274319 75565 267969 81915 259079 84455 247014 84455 54609 81915 43179 75565 33654 66040 27304 54610 25399 99695 25399 104775 33654 109220 54609 109220 247014 104775 268604 99695 276859 Z N"><draw:equation draw:name="f0" draw:formula="logwidth"/><draw:equation draw:name="f1" draw:formula="logheight"/></draw:enhanced-geometry></draw:custom-shape><draw:custom-shape draw:name="Shape 198" draw:style-name="gr13" draw:text-style-name="P17" svg:width="0.0921in" svg:height="0.3024in" svg:x="2.3268in" svg:y="2.3524in"><text:p/><draw:enhanced-geometry draw:mirror-horizontal="false" draw:mirror-vertical="false" drawooo:sub-view-size="84455 276859" draw:text-areas="0 0 ?f0 ?f1" svg:viewBox="0 0 0 0" draw:type="ooxml-non-primitive" draw:enhanced-path="M 41910 276859 L 25400 273684 12065 264159 3175 250824 0 234314 0 41909 3175 25399 12065 12064 25400 3174 41910 0 58420 3174 71755 12064 80645 25399 84455 41909 84455 234314 80645 250824 71755 264159 58420 273684 41910 276859 Z N"><draw:equation draw:name="f0" draw:formula="logwidth"/><draw:equation draw:name="f1" draw:formula="logheight"/></draw:enhanced-geometry></draw:custom-shape><draw:custom-shape draw:name="Shape 199" draw:style-name="gr14" draw:text-style-name="P16" svg:width="0.1189in" svg:height="0.3303in" svg:x="2.3138in" svg:y="2.339in"><text:p/><draw:enhanced-geometry draw:mirror-horizontal="false" draw:mirror-vertical="false" drawooo:sub-view-size="109220 302259" draw:text-areas="0 0 ?f0 ?f1" svg:viewBox="0 0 0 0" draw:type="ooxml-non-primitive" draw:enhanced-path="M 54610 301624 L 33655 297814 15875 285749 4445 268604 0 247014 0 54609 4445 33654 15875 16509 33655 4444 54610 0 76200 4444 93345 16509 99060 25399 54610 25399 43180 27304 33655 33654 27305 43179 24765 54609 24765 247014 27305 259079 33655 267969 43180 274319 54610 276859 99060 276859 93345 285749 76200 297814 54610 301624 Z M 99060 276859 L 54610 276859 66040 274319 75565 267969 81915 259079 84455 247014 84455 54609 81915 43179 75565 33654 66040 27304 54610 25399 99060 25399 104775 33654 109220 54609 109220 247014 104775 268604 99060 276859 Z N"><draw:equation draw:name="f0" draw:formula="logwidth"/><draw:equation draw:name="f1" draw:formula="logheight"/></draw:enhanced-geometry></draw:custom-shape><draw:custom-shape draw:name="Shape 200" draw:style-name="gr13" draw:text-style-name="P17" svg:width="0.0921in" svg:height="0.3024in" svg:x="2.0803in" svg:y="2.3524in"><text:p/><draw:enhanced-geometry draw:mirror-horizontal="false" draw:mirror-vertical="false" drawooo:sub-view-size="84455 276859" draw:text-areas="0 0 ?f0 ?f1" svg:viewBox="0 0 0 0" draw:type="ooxml-non-primitive" draw:enhanced-path="M 41910 276859 L 25400 273684 12065 264159 3175 250824 0 234314 0 41909 3175 25399 12065 12064 25400 3174 41910 0 58420 3174 71755 12064 80645 25399 83820 41909 83820 234314 80645 250824 71755 264159 58420 273684 41910 276859 Z N"><draw:equation draw:name="f0" draw:formula="logwidth"/><draw:equation draw:name="f1" draw:formula="logheight"/></draw:enhanced-geometry></draw:custom-shape><draw:custom-shape draw:name="Shape 201" draw:style-name="gr14" draw:text-style-name="P16" svg:width="0.1189in" svg:height="0.3303in" svg:x="2.0673in" svg:y="2.339in"><text:p/><draw:enhanced-geometry draw:mirror-horizontal="false" draw:mirror-vertical="false" drawooo:sub-view-size="109220 302259" draw:text-areas="0 0 ?f0 ?f1" svg:viewBox="0 0 0 0" draw:type="ooxml-non-primitive" draw:enhanced-path="M 54610 301624 L 33655 297814 15875 285749 4445 268604 0 247014 0 54609 4445 33654 15875 16509 33655 4444 54610 0 75565 4444 93345 16509 99060 25399 54610 25399 43180 27304 33655 33654 27305 43179 24765 54609 24765 247014 27305 259079 33655 267969 43180 274319 54610 276859 99060 276859 93345 285749 75565 297814 54610 301624 Z M 99060 276859 L 54610 276859 66040 274319 75565 267969 81915 259079 84455 247014 84455 54609 81915 43179 75565 33654 66040 27304 54610 25399 99060 25399 104775 33654 109220 54609 109220 247014 104775 268604 99060 276859 Z N"><draw:equation draw:name="f0" draw:formula="logwidth"/><draw:equation draw:name="f1" draw:formula="logheight"/></draw:enhanced-geometry></draw:custom-shape><draw:custom-shape draw:name="Shape 202" draw:style-name="gr13" draw:text-style-name="P17" svg:width="0.0921in" svg:height="0.3024in" svg:x="1.8331in" svg:y="2.3524in"><text:p/><draw:enhanced-geometry draw:mirror-horizontal="false" draw:mirror-vertical="false" drawooo:sub-view-size="84455 276859" draw:text-areas="0 0 ?f0 ?f1" svg:viewBox="0 0 0 0" draw:type="ooxml-non-primitive" draw:enhanced-path="M 41910 276859 L 25400 273684 12065 264159 3175 250824 0 234314 0 41909 3175 25399 12065 12064 25400 3174 41910 0 58420 3174 71755 12064 80645 25399 83820 41909 83820 234314 80645 250824 71755 264159 58420 273684 41910 276859 Z N"><draw:equation draw:name="f0" draw:formula="logwidth"/><draw:equation draw:name="f1" draw:formula="logheight"/></draw:enhanced-geometry></draw:custom-shape><draw:custom-shape draw:name="Shape 203" draw:style-name="gr14" draw:text-style-name="P16" svg:width="0.1189in" svg:height="0.3303in" svg:x="1.8193in" svg:y="2.339in"><text:p/><draw:enhanced-geometry draw:mirror-horizontal="false" draw:mirror-vertical="false" drawooo:sub-view-size="109220 302259" draw:text-areas="0 0 ?f0 ?f1" svg:viewBox="0 0 0 0" draw:type="ooxml-non-primitive" draw:enhanced-path="M 54610 301624 L 33020 297814 15875 285749 4445 268604 0 247014 0 54609 4445 33654 15875 16509 33020 4444 54610 0 75565 4444 93345 16509 99060 25399 54610 25399 43180 27304 33655 33654 27305 43179 24765 54609 24765 247014 27305 259079 33655 267969 43180 274319 54610 276859 99060 276859 93345 285749 75565 297814 54610 301624 Z M 99060 276859 L 54610 276859 66040 274319 75565 267969 81915 259079 83820 247014 83820 54609 81915 43179 75565 33654 66040 27304 54610 25399 99060 25399 104775 33654 109220 54609 109220 247014 104775 268604 99060 276859 Z N"><draw:equation draw:name="f0" draw:formula="logwidth"/><draw:equation draw:name="f1" draw:formula="logheight"/></draw:enhanced-geometry></draw:custom-shape><draw:custom-shape draw:name="Shape 204" draw:style-name="gr13" draw:text-style-name="P17" svg:width="0.0921in" svg:height="0.3024in" svg:x="1.5866in" svg:y="2.3524in"><text:p/><draw:enhanced-geometry draw:mirror-horizontal="false" draw:mirror-vertical="false" drawooo:sub-view-size="84455 276859" draw:text-areas="0 0 ?f0 ?f1" svg:viewBox="0 0 0 0" draw:type="ooxml-non-primitive" draw:enhanced-path="M 42545 276859 L 26035 273684 12700 264159 3810 250824 0 234314 0 41909 3810 25399 12700 12064 26035 3174 42545 0 59055 3174 72390 12064 81280 25399 84455 41909 84455 234314 81280 250824 72390 264159 59055 273684 42545 276859 Z N"><draw:equation draw:name="f0" draw:formula="logwidth"/><draw:equation draw:name="f1" draw:formula="logheight"/></draw:enhanced-geometry></draw:custom-shape><draw:custom-shape draw:name="Shape 205" draw:style-name="gr14" draw:text-style-name="P16" svg:width="0.1189in" svg:height="0.3303in" svg:x="1.5728in" svg:y="2.339in"><text:p/><draw:enhanced-geometry draw:mirror-horizontal="false" draw:mirror-vertical="false" drawooo:sub-view-size="109220 302259" draw:text-areas="0 0 ?f0 ?f1" svg:viewBox="0 0 0 0" draw:type="ooxml-non-primitive" draw:enhanced-path="M 54610 301624 L 33020 297814 15875 285749 3810 268604 0 247014 0 54609 3810 33654 15875 16509 33020 4444 54610 0 75565 4444 92710 16509 99060 25399 54610 25399 43180 27304 33655 33654 27305 43179 24765 54609 24765 247014 27305 259079 33655 267969 43180 274319 54610 276859 99060 276859 92710 285749 75565 297814 54610 301624 Z M 99060 276859 L 54610 276859 66040 274319 75565 267969 81915 259079 83820 247014 83820 54609 81915 43179 75565 33654 66040 27304 54610 25399 99060 25399 104775 33654 109220 54609 109220 247014 104775 268604 99060 276859 Z N"><draw:equation draw:name="f0" draw:formula="logwidth"/><draw:equation draw:name="f1" draw:formula="logheight"/></draw:enhanced-geometry></draw:custom-shape><draw:custom-shape draw:name="Shape 206" draw:style-name="gr13" draw:text-style-name="P17" svg:width="0.0921in" svg:height="0.3024in" svg:x="1.3402in" svg:y="2.3524in"><text:p/><draw:enhanced-geometry draw:mirror-horizontal="false" draw:mirror-vertical="false" drawooo:sub-view-size="84455 276859" draw:text-areas="0 0 ?f0 ?f1" svg:viewBox="0 0 0 0" draw:type="ooxml-non-primitive" draw:enhanced-path="M 42545 276859 L 26035 273684 12700 264159 3175 250824 0 234314 0 41909 3175 25399 12700 12064 26035 3174 42545 0 58420 3174 71755 12064 81280 25399 84455 41909 84455 234314 81280 250824 71755 264159 58420 273684 42545 276859 Z N"><draw:equation draw:name="f0" draw:formula="logwidth"/><draw:equation draw:name="f1" draw:formula="logheight"/></draw:enhanced-geometry></draw:custom-shape><draw:custom-shape draw:name="Shape 207" draw:style-name="gr14" draw:text-style-name="P16" svg:width="0.1189in" svg:height="0.3303in" svg:x="1.3264in" svg:y="2.339in"><text:p/><draw:enhanced-geometry draw:mirror-horizontal="false" draw:mirror-vertical="false" drawooo:sub-view-size="109220 302259" draw:text-areas="0 0 ?f0 ?f1" svg:viewBox="0 0 0 0" draw:type="ooxml-non-primitive" draw:enhanced-path="M 54610 301624 L 33020 297814 15875 285749 3810 268604 0 247014 0 54609 3810 33654 15875 16509 33020 4444 54610 0 75565 4444 92710 16509 99060 25399 54610 25399 42545 27304 33020 33654 26670 43179 24765 54609 24765 247014 26670 259079 33020 267969 42545 274319 54610 276859 99060 276859 92710 285749 75565 297814 54610 301624 Z M 99060 276859 L 54610 276859 66040 274319 75565 267969 81915 259079 83820 247014 83820 54609 81915 43179 75565 33654 66040 27304 54610 25399 99060 25399 104775 33654 108585 54609 108585 247014 104775 268604 99060 276859 Z N"><draw:equation draw:name="f0" draw:formula="logwidth"/><draw:equation draw:name="f1" draw:formula="logheight"/></draw:enhanced-geometry></draw:custom-shape><draw:custom-shape draw:name="Shape 208" draw:style-name="gr13" draw:text-style-name="P17" svg:width="0.0921in" svg:height="0.3024in" svg:x="1.0937in" svg:y="2.3524in"><text:p/><draw:enhanced-geometry draw:mirror-horizontal="false" draw:mirror-vertical="false" drawooo:sub-view-size="84455 276859" draw:text-areas="0 0 ?f0 ?f1" svg:viewBox="0 0 0 0" draw:type="ooxml-non-primitive" draw:enhanced-path="M 41910 276859 L 26035 273684 12700 264159 3175 250824 0 234314 0 41909 3175 25399 12700 12064 26035 3174 41910 0 58420 3174 71755 12064 81280 25399 84455 41909 84455 234314 81280 250824 71755 264159 58420 273684 41910 276859 Z N"><draw:equation draw:name="f0" draw:formula="logwidth"/><draw:equation draw:name="f1" draw:formula="logheight"/></draw:enhanced-geometry></draw:custom-shape><draw:custom-shape draw:name="Shape 209" draw:style-name="gr14" draw:text-style-name="P16" svg:width="0.1189in" svg:height="0.3303in" svg:x="1.0799in" svg:y="2.339in"><text:p/><draw:enhanced-geometry draw:mirror-horizontal="false" draw:mirror-vertical="false" drawooo:sub-view-size="109220 302259" draw:text-areas="0 0 ?f0 ?f1" svg:viewBox="0 0 0 0" draw:type="ooxml-non-primitive" draw:enhanced-path="M 54610 301624 L 33655 297814 16510 285749 4445 268604 0 247014 0 54609 4445 33654 16510 16509 33655 4444 54610 0 76200 4444 93345 16509 99695 25399 54610 25399 43180 27304 33655 33654 27305 43179 25400 54609 25400 247014 27305 259079 33655 267969 43180 274319 54610 276859 99695 276859 93345 285749 76200 297814 54610 301624 Z M 99695 276859 L 54610 276859 66675 274319 75565 267969 81915 259079 84455 247014 84455 54609 81915 43179 75565 33654 66675 27304 54610 25399 99695 25399 105410 33654 109220 54609 109220 247014 105410 268604 99695 276859 Z N"><draw:equation draw:name="f0" draw:formula="logwidth"/><draw:equation draw:name="f1" draw:formula="logheight"/></draw:enhanced-geometry></draw:custom-shape><draw:custom-shape draw:name="Shape 210" draw:style-name="gr13" draw:text-style-name="P17" svg:width="0.0921in" svg:height="0.3024in" svg:x="0.8465in" svg:y="2.3524in"><text:p/><draw:enhanced-geometry draw:mirror-horizontal="false" draw:mirror-vertical="false" drawooo:sub-view-size="84455 276859" draw:text-areas="0 0 ?f0 ?f1" svg:viewBox="0 0 0 0" draw:type="ooxml-non-primitive" draw:enhanced-path="M 41910 276859 L 25400 273684 12065 264159 3175 250824 0 234314 0 41909 3175 25399 12065 12064 25400 3174 41910 0 58420 3174 71755 12064 80645 25399 84455 41909 84455 234314 80645 250824 71755 264159 58420 273684 41910 276859 Z N"><draw:equation draw:name="f0" draw:formula="logwidth"/><draw:equation draw:name="f1" draw:formula="logheight"/></draw:enhanced-geometry></draw:custom-shape><draw:custom-shape draw:name="Shape 211" draw:style-name="gr14" draw:text-style-name="P16" svg:width="0.1189in" svg:height="0.3303in" svg:x="0.8331in" svg:y="2.339in"><text:p/><draw:enhanced-geometry draw:mirror-horizontal="false" draw:mirror-vertical="false" drawooo:sub-view-size="109220 302259" draw:text-areas="0 0 ?f0 ?f1" svg:viewBox="0 0 0 0" draw:type="ooxml-non-primitive" draw:enhanced-path="M 54610 301624 L 33655 297814 15875 285749 4445 268604 0 247014 0 54609 4445 33654 15875 16509 33655 4444 54610 0 76200 4444 93345 16509 99060 25399 54610 25399 43180 27304 33655 33654 27305 43179 25400 54609 25400 247014 27305 259079 33655 267969 43180 274319 54610 276859 99060 276859 93345 285749 76200 297814 54610 301624 Z M 99060 276859 L 54610 276859 66040 274319 75565 267969 81915 259079 84455 247014 84455 54609 81915 43179 75565 33654 66040 27304 54610 25399 99060 25399 104775 33654 109220 54609 109220 247014 104775 268604 99060 276859 Z N"><draw:equation draw:name="f0" draw:formula="logwidth"/><draw:equation draw:name="f1" draw:formula="logheight"/></draw:enhanced-geometry></draw:custom-shape></draw:g></draw:g><draw:g text:anchor-type="paragraph" draw:z-index="12" draw:name="Image10" draw:style-name="gr7"><draw:g draw:style-name="gr8"><draw:custom-shape draw:name="Shape 3" draw:style-name="gr22" draw:text-style-name="P13" svg:width="6.9024in" svg:height="2.6768in" svg:x="0.8071in" svg:y="1.94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1" draw:style-name="gr10" draw:text-style-name="P14" svg:width="0.2697in" svg:height="0.415in" svg:x="3.8906in" svg:y="2.3563in"><text:p/><draw:enhanced-geometry draw:mirror-horizontal="false" draw:mirror-vertical="false" drawooo:sub-view-size="247015 379730" draw:text-areas="0 0 ?f0 ?f1" svg:viewBox="0 0 0 0" draw:type="ooxml-non-primitive" draw:enhanced-path="M 146685 258445 L 135255 222250 108585 230505 120650 267335 146685 258445 Z M 165100 314960 L 153035 278765 127000 287020 138430 323215 165100 314960 Z M 182880 370840 L 171450 334645 144780 342900 156210 379730 182880 370840 Z M 246380 236855 L 242570 220979 233680 207010 107950 57785 112395 2540 107950 2540 103505 2540 93980 1905 89535 1270 84455 0 81280 44450 56515 60960 21590 20320 18415 23495 15240 26669 7620 33020 3810 35560 0 38100 36195 80645 19685 274320 19685 285750 21590 295910 26035 306070 32384 314960 40005 322580 49530 328930 59690 332740 70485 334645 84455 335915 99695 155575 216535 294005 233045 280670 237490 274955 240665 268605 245745 252730 246380 236855 Z N"><draw:equation draw:name="f0" draw:formula="logwidth"/><draw:equation draw:name="f1" draw:formula="logheight"/></draw:enhanced-geometry></draw:custom-shape><draw:custom-shape draw:name="Shape 152" draw:style-name="gr11" draw:text-style-name="P15" svg:width="2.8386in" svg:height="2.1268in" svg:x="4.8571in" svg:y="2.4815in"><text:p/><draw:enhanced-geometry draw:mirror-horizontal="false" draw:mirror-vertical="false" drawooo:sub-view-size="2595880 1944370" draw:text-areas="0 0 ?f0 ?f1" svg:viewBox="0 0 0 0" draw:type="ooxml-non-primitive" draw:enhanced-path="M 2464435 1944370 L 130810 1944370 80010 1934210 38100 1906270 10160 1864360 0 1813560 0 130810 10160 80010 38100 38735 80010 10795 130810 0 2464435 0 2515235 10795 2557145 38735 2585085 80010 2595245 130810 2595245 1813560 2585085 1864360 2557145 1906270 2515235 1934210 2464435 1944370 Z N"><draw:equation draw:name="f0" draw:formula="logwidth"/><draw:equation draw:name="f1" draw:formula="logheight"/></draw:enhanced-geometry></draw:custom-shape><draw:custom-shape draw:name="Shape 153" draw:style-name="gr12" draw:text-style-name="P16" svg:width="2.8657in" svg:height="2.1543in" svg:x="4.8437in" svg:y="2.4673in"><text:p/><draw:enhanced-geometry draw:mirror-horizontal="false" draw:mirror-vertical="false" drawooo:sub-view-size="2620645 1969770" draw:text-areas="0 0 ?f0 ?f1" svg:viewBox="0 0 0 0" draw:type="ooxml-non-primitive" draw:enhanced-path="M 2477135 1969135 L 143510 1969135 98425 1961515 59055 1941195 27940 1910080 7620 1870710 0 1825625 0 142875 7620 97790 27940 58420 59055 27305 98425 6985 143510 0 2477135 0 2477135 0 2522220 6985 2556510 24765 143510 24765 97155 34290 59690 59690 34290 97155 24765 142875 24765 1825625 34290 1871980 59690 1909445 97155 1934845 143510 1944370 2556510 1944370 2522220 1961515 2477135 1969135 Z M 2556510 1944370 L 2477135 1944370 2523490 1934845 2560955 1909445 2586355 1871980 2595880 1825625 2595880 142875 2586355 97155 2560955 59690 2523490 34290 2477135 24765 2556510 24765 2561590 27305 2592705 58420 2613025 97790 2620645 142875 2620645 1825625 2613025 1870710 2592705 1910080 2561590 1941195 2556510 1944370 Z N"><draw:equation draw:name="f0" draw:formula="logwidth"/><draw:equation draw:name="f1" draw:formula="logheight"/></draw:enhanced-geometry></draw:custom-shape><draw:custom-shape draw:name="Shape 154" draw:style-name="gr13" draw:text-style-name="P17" svg:width="0.0921in" svg:height="0.3024in" svg:x="7.3205in" svg:y="2.3516in"><text:p/><draw:enhanced-geometry draw:mirror-horizontal="false" draw:mirror-vertical="false" drawooo:sub-view-size="84455 276860" draw:text-areas="0 0 ?f0 ?f1" svg:viewBox="0 0 0 0" draw:type="ooxml-non-primitive" draw:enhanced-path="M 42545 276860 L 26035 273685 12700 264160 3810 250825 0 234315 0 41910 3810 25400 12700 12065 26035 3175 42545 0 58420 3175 72390 12065 81280 25400 84455 41910 84455 234315 81280 250825 72390 264160 58420 273685 42545 276860 Z N"><draw:equation draw:name="f0" draw:formula="logwidth"/><draw:equation draw:name="f1" draw:formula="logheight"/></draw:enhanced-geometry></draw:custom-shape><draw:custom-shape draw:name="Shape 155" draw:style-name="gr14" draw:text-style-name="P16" svg:width="0.1189in" svg:height="0.3303in" svg:x="7.3063in" svg:y="2.3382in"><text:p/><draw:enhanced-geometry draw:mirror-horizontal="false" draw:mirror-vertical="false" drawooo:sub-view-size="109220 302260" draw:text-areas="0 0 ?f0 ?f1" svg:viewBox="0 0 0 0" draw:type="ooxml-non-primitive" draw:enhanced-path="M 54610 301625 L 33020 297815 15875 285750 4445 268605 0 247015 0 54610 4445 33655 15875 16510 33020 4445 54610 0 75565 4445 93345 16510 99060 25400 54610 25400 43180 27305 33655 33655 27305 43180 24765 54610 24765 247015 27305 259080 33655 267970 43180 274320 54610 276860 99060 276860 93345 285750 75565 297815 54610 301625 Z M 99060 276860 L 54610 276860 66040 274320 75565 267970 81915 259080 83820 247015 83820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156" draw:style-name="gr13" draw:text-style-name="P17" svg:width="0.0921in" svg:height="0.3024in" svg:x="7.0736in" svg:y="2.3516in"><text:p/><draw:enhanced-geometry draw:mirror-horizontal="false" draw:mirror-vertical="false" drawooo:sub-view-size="84455 276860" draw:text-areas="0 0 ?f0 ?f1" svg:viewBox="0 0 0 0" draw:type="ooxml-non-primitive" draw:enhanced-path="M 42545 276860 L 26035 273685 12700 264160 3810 250825 0 234315 0 41910 3810 25400 12700 12065 26035 3175 42545 0 58420 3175 71755 12065 81280 25400 84455 41910 84455 234315 81280 250825 71755 264160 58420 273685 42545 276860 Z N"><draw:equation draw:name="f0" draw:formula="logwidth"/><draw:equation draw:name="f1" draw:formula="logheight"/></draw:enhanced-geometry></draw:custom-shape><draw:custom-shape draw:name="Shape 157" draw:style-name="gr14" draw:text-style-name="P16" svg:width="0.1189in" svg:height="0.3303in" svg:x="7.0598in" svg:y="2.3382in"><text:p/><draw:enhanced-geometry draw:mirror-horizontal="false" draw:mirror-vertical="false" drawooo:sub-view-size="109220 302260" draw:text-areas="0 0 ?f0 ?f1" svg:viewBox="0 0 0 0" draw:type="ooxml-non-primitive" draw:enhanced-path="M 54610 301625 L 33020 297815 15875 285750 3810 268605 0 247015 0 54610 3810 33655 15875 16510 33020 4445 54610 0 75565 4445 92710 16510 99060 25400 54610 25400 42545 27305 33655 33655 27305 43180 24765 54610 24765 247015 27305 259080 33655 267970 42545 274320 54610 276860 99060 276860 92710 285750 75565 297815 54610 301625 Z M 99060 276860 L 54610 276860 66040 274320 75565 267970 81915 259080 83820 247015 83820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158" draw:style-name="gr13" draw:text-style-name="P17" svg:width="0.0921in" svg:height="0.3024in" svg:x="6.8272in" svg:y="2.3516in"><text:p/><draw:enhanced-geometry draw:mirror-horizontal="false" draw:mirror-vertical="false" drawooo:sub-view-size="84455 276860" draw:text-areas="0 0 ?f0 ?f1" svg:viewBox="0 0 0 0" draw:type="ooxml-non-primitive" draw:enhanced-path="M 41910 276860 L 26035 273685 12700 264160 3175 250825 0 234315 0 41910 3175 25400 12700 12065 26035 3175 41910 0 58420 3175 71755 12065 81280 25400 84455 41910 84455 234315 81280 250825 71755 264160 58420 273685 41910 276860 Z N"><draw:equation draw:name="f0" draw:formula="logwidth"/><draw:equation draw:name="f1" draw:formula="logheight"/></draw:enhanced-geometry></draw:custom-shape><draw:custom-shape draw:name="Shape 159" draw:style-name="gr14" draw:text-style-name="P16" svg:width="0.1189in" svg:height="0.3303in" svg:x="6.8134in" svg:y="2.3382in"><text:p/><draw:enhanced-geometry draw:mirror-horizontal="false" draw:mirror-vertical="false" drawooo:sub-view-size="109220 302260" draw:text-areas="0 0 ?f0 ?f1" svg:viewBox="0 0 0 0" draw:type="ooxml-non-primitive" draw:enhanced-path="M 53975 301625 L 33020 297815 15875 285750 3810 268605 0 247015 0 54610 3810 33655 15875 16510 33020 4445 53975 0 75565 4445 92710 16510 99060 25400 53975 25400 42545 27305 33020 33655 26670 43180 24765 54610 24765 247015 26670 259080 33020 267970 42545 274320 53975 276860 99060 276860 92710 285750 75565 297815 53975 301625 Z M 99060 276860 L 53975 276860 66040 274320 75565 267970 81915 259080 83820 247015 83820 54610 81915 43180 75565 33655 66040 27305 53975 25400 99060 25400 104775 33655 108585 54610 108585 247015 104775 268605 99060 276860 Z N"><draw:equation draw:name="f0" draw:formula="logwidth"/><draw:equation draw:name="f1" draw:formula="logheight"/></draw:enhanced-geometry></draw:custom-shape><draw:custom-shape draw:name="Shape 160" draw:style-name="gr13" draw:text-style-name="P17" svg:width="0.0921in" svg:height="0.3024in" svg:x="6.5807in" svg:y="2.3516in"><text:p/><draw:enhanced-geometry draw:mirror-horizontal="false" draw:mirror-vertical="false" drawooo:sub-view-size="84455 276860" draw:text-areas="0 0 ?f0 ?f1" svg:viewBox="0 0 0 0" draw:type="ooxml-non-primitive" draw:enhanced-path="M 41910 276860 L 25400 273685 12065 264160 3175 250825 0 234315 0 41910 3175 25400 12065 12065 25400 3175 41910 0 58420 3175 71755 12065 80645 25400 84455 41910 84455 234315 80645 250825 71755 264160 58420 273685 41910 276860 Z N"><draw:equation draw:name="f0" draw:formula="logwidth"/><draw:equation draw:name="f1" draw:formula="logheight"/></draw:enhanced-geometry></draw:custom-shape><draw:custom-shape draw:name="Shape 161" draw:style-name="gr14" draw:text-style-name="P16" svg:width="0.1189in" svg:height="0.3303in" svg:x="6.5669in" svg:y="2.3382in"><text:p/><draw:enhanced-geometry draw:mirror-horizontal="false" draw:mirror-vertical="false" drawooo:sub-view-size="109220 302260" draw:text-areas="0 0 ?f0 ?f1" svg:viewBox="0 0 0 0" draw:type="ooxml-non-primitive" draw:enhanced-path="M 54610 301625 L 33655 297815 16510 285750 4445 268605 0 247015 0 54610 4445 33655 16510 16510 33655 4445 54610 0 76200 4445 93345 16510 99695 25400 54610 25400 43180 27305 33655 33655 27305 43180 25400 54610 25400 247015 27305 259080 33655 267970 43180 274320 54610 276860 99695 276860 93345 285750 76200 297815 54610 301625 Z M 99695 276860 L 54610 276860 66040 274320 75565 267970 81915 259080 84455 247015 84455 54610 81915 43180 75565 33655 66040 27305 54610 25400 99695 25400 105410 33655 109220 54610 109220 247015 105410 268605 99695 276860 Z N"><draw:equation draw:name="f0" draw:formula="logwidth"/><draw:equation draw:name="f1" draw:formula="logheight"/></draw:enhanced-geometry></draw:custom-shape><draw:custom-shape draw:name="Shape 162" draw:style-name="gr13" draw:text-style-name="P17" svg:width="0.0921in" svg:height="0.3024in" svg:x="6.3335in" svg:y="2.3516in"><text:p/><draw:enhanced-geometry draw:mirror-horizontal="false" draw:mirror-vertical="false" drawooo:sub-view-size="84455 276860" draw:text-areas="0 0 ?f0 ?f1" svg:viewBox="0 0 0 0" draw:type="ooxml-non-primitive" draw:enhanced-path="M 41910 276860 L 25400 273685 12065 264160 3175 250825 0 234315 0 41910 3175 25400 12065 12065 25400 3175 41910 0 58420 3175 71755 12065 80645 25400 83820 41910 83820 234315 80645 250825 71755 264160 58420 273685 41910 276860 Z N"><draw:equation draw:name="f0" draw:formula="logwidth"/><draw:equation draw:name="f1" draw:formula="logheight"/></draw:enhanced-geometry></draw:custom-shape><draw:custom-shape draw:name="Shape 163" draw:style-name="gr14" draw:text-style-name="P16" svg:width="0.1189in" svg:height="0.3303in" svg:x="6.3205in" svg:y="2.3382in"><text:p/><draw:enhanced-geometry draw:mirror-horizontal="false" draw:mirror-vertical="false" drawooo:sub-view-size="109220 302260" draw:text-areas="0 0 ?f0 ?f1" svg:viewBox="0 0 0 0" draw:type="ooxml-non-primitive" draw:enhanced-path="M 54610 301625 L 33655 297815 15875 285750 4445 268605 0 247015 0 54610 4445 33655 15875 16510 33655 4445 54610 0 76200 4445 93345 16510 99060 25400 54610 25400 43180 27305 33655 33655 27305 43180 25400 54610 25400 247015 27305 259080 33655 267970 43180 274320 54610 276860 99060 276860 93345 285750 76200 297815 54610 301625 Z M 99060 276860 L 54610 276860 66040 274320 75565 267970 81915 259080 84455 247015 84455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164" draw:style-name="gr13" draw:text-style-name="P17" svg:width="0.0921in" svg:height="0.3024in" svg:x="6.087in" svg:y="2.3516in"><text:p/><draw:enhanced-geometry draw:mirror-horizontal="false" draw:mirror-vertical="false" drawooo:sub-view-size="84455 276860" draw:text-areas="0 0 ?f0 ?f1" svg:viewBox="0 0 0 0" draw:type="ooxml-non-primitive" draw:enhanced-path="M 41910 276860 L 25400 273685 12065 264160 3175 250825 0 234315 0 41910 3175 25400 12065 12065 25400 3175 41910 0 58420 3175 71755 12065 80645 25400 83820 41910 83820 234315 80645 250825 71755 264160 58420 273685 41910 276860 Z N"><draw:equation draw:name="f0" draw:formula="logwidth"/><draw:equation draw:name="f1" draw:formula="logheight"/></draw:enhanced-geometry></draw:custom-shape><draw:custom-shape draw:name="Shape 165" draw:style-name="gr14" draw:text-style-name="P16" svg:width="0.1189in" svg:height="0.3303in" svg:x="6.0736in" svg:y="2.3382in"><text:p/><draw:enhanced-geometry draw:mirror-horizontal="false" draw:mirror-vertical="false" drawooo:sub-view-size="109220 302260" draw:text-areas="0 0 ?f0 ?f1" svg:viewBox="0 0 0 0" draw:type="ooxml-non-primitive" draw:enhanced-path="M 54610 301625 L 33655 297815 15875 285750 4445 268605 0 247015 0 54610 4445 33655 15875 16510 33655 4445 54610 0 75565 4445 93345 16510 99060 25400 54610 25400 43180 27305 33655 33655 27305 43180 24765 54610 24765 247015 27305 259080 33655 267970 43180 274320 54610 276860 99060 276860 93345 285750 75565 297815 54610 301625 Z M 99060 276860 L 54610 276860 66040 274320 75565 267970 81915 259080 84455 247015 84455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166" draw:style-name="gr13" draw:text-style-name="P17" svg:width="0.0921in" svg:height="0.3024in" svg:x="5.8406in" svg:y="2.3516in"><text:p/><draw:enhanced-geometry draw:mirror-horizontal="false" draw:mirror-vertical="false" drawooo:sub-view-size="84455 276860" draw:text-areas="0 0 ?f0 ?f1" svg:viewBox="0 0 0 0" draw:type="ooxml-non-primitive" draw:enhanced-path="M 41910 276860 L 25400 273685 12065 264160 3175 250825 0 234315 0 41910 3175 25400 12065 12065 25400 3175 41910 0 58420 3175 71755 12065 80645 25400 83820 41910 83820 234315 80645 250825 71755 264160 58420 273685 41910 276860 Z N"><draw:equation draw:name="f0" draw:formula="logwidth"/><draw:equation draw:name="f1" draw:formula="logheight"/></draw:enhanced-geometry></draw:custom-shape><draw:custom-shape draw:name="Shape 167" draw:style-name="gr14" draw:text-style-name="P16" svg:width="0.1189in" svg:height="0.3303in" svg:x="5.8264in" svg:y="2.3382in"><text:p/><draw:enhanced-geometry draw:mirror-horizontal="false" draw:mirror-vertical="false" drawooo:sub-view-size="109220 302260" draw:text-areas="0 0 ?f0 ?f1" svg:viewBox="0 0 0 0" draw:type="ooxml-non-primitive" draw:enhanced-path="M 54610 301625 L 33020 297815 15875 285750 4445 268605 0 247015 0 54610 4445 33655 15875 16510 33020 4445 54610 0 75565 4445 93345 16510 99060 25400 54610 25400 43180 27305 33655 33655 27305 43180 24765 54610 24765 247015 27305 259080 33655 267970 43180 274320 54610 276860 99060 276860 93345 285750 75565 297815 54610 301625 Z M 99060 276860 L 54610 276860 66040 274320 75565 267970 81915 259080 84455 247015 84455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168" draw:style-name="gr13" draw:text-style-name="P17" svg:width="0.0921in" svg:height="0.3024in" svg:x="5.5937in" svg:y="2.3516in"><text:p/><draw:enhanced-geometry draw:mirror-horizontal="false" draw:mirror-vertical="false" drawooo:sub-view-size="84455 276860" draw:text-areas="0 0 ?f0 ?f1" svg:viewBox="0 0 0 0" draw:type="ooxml-non-primitive" draw:enhanced-path="M 42545 276860 L 26035 273685 12700 264160 3810 250825 0 234315 0 41910 3810 25400 12700 12065 26035 3175 42545 0 58420 3175 72390 12065 81280 25400 84455 41910 84455 234315 81280 250825 72390 264160 58420 273685 42545 276860 Z N"><draw:equation draw:name="f0" draw:formula="logwidth"/><draw:equation draw:name="f1" draw:formula="logheight"/></draw:enhanced-geometry></draw:custom-shape><draw:custom-shape draw:name="Shape 169" draw:style-name="gr14" draw:text-style-name="P16" svg:width="0.1189in" svg:height="0.3303in" svg:x="5.5799in" svg:y="2.3382in"><text:p/><draw:enhanced-geometry draw:mirror-horizontal="false" draw:mirror-vertical="false" drawooo:sub-view-size="109220 302260" draw:text-areas="0 0 ?f0 ?f1" svg:viewBox="0 0 0 0" draw:type="ooxml-non-primitive" draw:enhanced-path="M 54610 301625 L 33020 297815 15875 285750 4445 268605 0 247015 0 54610 4445 33655 15875 16510 33020 4445 54610 0 75565 4445 92710 16510 99060 25400 54610 25400 42545 27305 33655 33655 27305 43180 24765 54610 24765 247015 27305 259080 33655 267970 42545 274320 54610 276860 99060 276860 92710 285750 75565 297815 54610 301625 Z M 99060 276860 L 54610 276860 66040 274320 75565 267970 81915 259080 83820 247015 83820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170" draw:style-name="gr13" draw:text-style-name="P17" svg:width="0.0921in" svg:height="0.3024in" svg:x="5.3472in" svg:y="2.3516in"><text:p/><draw:enhanced-geometry draw:mirror-horizontal="false" draw:mirror-vertical="false" drawooo:sub-view-size="84455 276860" draw:text-areas="0 0 ?f0 ?f1" svg:viewBox="0 0 0 0" draw:type="ooxml-non-primitive" draw:enhanced-path="M 42545 276860 L 26035 273685 12700 264160 3175 250825 0 234315 0 41910 3175 25400 12700 12065 26035 3175 42545 0 58420 3175 71755 12065 81280 25400 84455 41910 84455 234315 81280 250825 71755 264160 58420 273685 42545 276860 Z N"><draw:equation draw:name="f0" draw:formula="logwidth"/><draw:equation draw:name="f1" draw:formula="logheight"/></draw:enhanced-geometry></draw:custom-shape><draw:custom-shape draw:name="Shape 171" draw:style-name="gr14" draw:text-style-name="P16" svg:width="0.1189in" svg:height="0.3303in" svg:x="5.3335in" svg:y="2.3382in"><text:p/><draw:enhanced-geometry draw:mirror-horizontal="false" draw:mirror-vertical="false" drawooo:sub-view-size="109220 302260" draw:text-areas="0 0 ?f0 ?f1" svg:viewBox="0 0 0 0" draw:type="ooxml-non-primitive" draw:enhanced-path="M 54610 301625 L 33020 297815 15875 285750 3810 268605 0 247015 0 54610 3810 33655 15875 16510 33020 4445 54610 0 75565 4445 92710 16510 99060 25400 54610 25400 42545 27305 33020 33655 27305 43180 24765 54610 24765 247015 27305 259080 33020 267970 42545 274320 54610 276860 99060 276860 92710 285750 75565 297815 54610 301625 Z M 99060 276860 L 54610 276860 66040 274320 75565 267970 81915 259080 83820 247015 83820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172" draw:style-name="gr13" draw:text-style-name="P17" svg:width="0.0921in" svg:height="0.3024in" svg:x="5.1008in" svg:y="2.3516in"><text:p/><draw:enhanced-geometry draw:mirror-horizontal="false" draw:mirror-vertical="false" drawooo:sub-view-size="84455 276860" draw:text-areas="0 0 ?f0 ?f1" svg:viewBox="0 0 0 0" draw:type="ooxml-non-primitive" draw:enhanced-path="M 41910 276860 L 26035 273685 12700 264160 3175 250825 0 234315 0 41910 3175 25400 12700 12065 26035 3175 41910 0 58420 3175 71755 12065 80645 25400 84455 41910 84455 234315 80645 250825 71755 264160 58420 273685 41910 276860 Z N"><draw:equation draw:name="f0" draw:formula="logwidth"/><draw:equation draw:name="f1" draw:formula="logheight"/></draw:enhanced-geometry></draw:custom-shape><draw:custom-shape draw:name="Shape 173" draw:style-name="gr14" draw:text-style-name="P16" svg:width="0.1189in" svg:height="0.3303in" svg:x="5.087in" svg:y="2.3382in"><text:p/><draw:enhanced-geometry draw:mirror-horizontal="false" draw:mirror-vertical="false" drawooo:sub-view-size="109220 302260" draw:text-areas="0 0 ?f0 ?f1" svg:viewBox="0 0 0 0" draw:type="ooxml-non-primitive" draw:enhanced-path="M 54610 301625 L 33655 297815 16510 285750 4445 268605 0 247015 0 54610 4445 33655 16510 16510 33655 4445 54610 0 76200 4445 93345 16510 99695 25400 54610 25400 43180 27305 33655 33655 27305 43180 25400 54610 25400 247015 27305 259080 33655 267970 43180 274320 54610 276860 99695 276860 93345 285750 76200 297815 54610 301625 Z M 99695 276860 L 54610 276860 66675 274320 75565 267970 81915 259080 84455 247015 84455 54610 81915 43180 75565 33655 66675 27305 54610 25400 99695 25400 105410 33655 109220 54610 109220 247015 105410 268605 99695 276860 Z N"><draw:equation draw:name="f0" draw:formula="logwidth"/><draw:equation draw:name="f1" draw:formula="logheight"/></draw:enhanced-geometry></draw:custom-shape><draw:custom-shape draw:name="Shape 174" draw:style-name="gr23" draw:text-style-name="P20" svg:width="0.0024in" svg:height="0.3122in" svg:x="2.0189in" svg:y="2.8343in"><text:p/><draw:enhanced-geometry draw:mirror-horizontal="false" draw:mirror-vertical="false" drawooo:sub-view-size="2540 285750" draw:text-areas="0 0 ?f0 ?f1" svg:viewBox="0 0 0 0" draw:type="ooxml-non-primitive" draw:enhanced-path="M 1905 285750 L 0 285750 0 0 1905 0 1905 285750 Z N"><draw:equation draw:name="f0" draw:formula="logwidth"/><draw:equation draw:name="f1" draw:formula="logheight"/></draw:enhanced-geometry></draw:custom-shape><draw:custom-shape draw:name="Shape 175" draw:style-name="gr24" draw:text-style-name="P18" svg:width="0.6858in" svg:height="0.578in" svg:x="1.678in" svg:y="3.128in"><text:p/><draw:enhanced-geometry draw:mirror-horizontal="false" draw:mirror-vertical="false" drawooo:sub-view-size="627380 528320" draw:text-areas="0 0 ?f0 ?f1" svg:viewBox="0 0 0 0" draw:type="ooxml-non-primitive" draw:enhanced-path="M 221614 63500 L 213360 63500 222250 57150 229870 50800 235585 45720 250825 34290 265430 25400 281305 15240 298450 6350 302895 5080 308610 0 317500 0 327025 2540 340995 5080 314960 5080 308610 6350 293370 13970 286385 17780 267335 27940 249555 40640 233045 53340 221614 63500 Z M 448310 318770 L 441960 318770 447039 314960 451485 309880 455930 304800 459740 299720 463550 294640 466725 288290 469900 281940 473075 275590 478155 262890 483235 247650 487045 232410 488950 217170 488950 212090 488950 203200 488950 198120 486410 179070 481965 160020 476250 142240 470535 125730 463550 109220 454660 95250 444500 82550 433070 71120 427355 64770 421640 59690 416560 53340 410845 48260 397510 38100 383540 29210 351790 13970 343535 11430 334010 7620 324485 5080 340995 5080 347345 8890 351790 10160 369569 19050 386080 26670 401320 36830 415290 46990 421640 53340 427355 59690 433070 66040 440055 72390 448944 72390 443229 76200 447039 80010 450850 85090 455295 88900 466090 88900 458470 92710 466090 105410 472440 119380 477520 134620 481965 151130 502285 151130 483870 154940 484505 161290 486410 166370 487680 171450 511810 171450 508000 172720 488950 176530 490855 189230 492125 201930 492125 217170 490220 229870 499110 236220 490220 236220 488315 241300 490855 247650 492125 248920 486410 248920 480695 264160 474980 279400 467995 293370 459740 306070 464185 309880 456565 309880 454025 312420 450215 314960 448310 318770 Z M 36195 138430 L 29210 138430 20955 137160 14605 133350 11429 129540 13335 121920 20955 116840 30480 114300 40640 114300 47625 105410 55245 96520 64770 87630 73660 80010 85725 69850 96520 58420 106045 45720 113665 31750 115570 27940 118110 19050 123825 16510 130810 17780 134620 19050 137160 20320 127000 20320 123825 22860 123190 29210 123825 31750 118110 31750 114300 38100 110490 44450 106680 52070 102235 58420 97790 63500 92710 67310 87630 72390 81915 77470 77470 82550 71755 86360 66675 91440 60325 96520 54610 101600 47625 110490 45085 118110 31750 118110 24130 119380 18415 123190 15240 128270 20955 132080 29210 133350 50800 133350 45719 134620 40640 137160 36195 138430 Z M 210185 74930 L 203835 74930 206375 73660 208915 71120 210185 67310 189865 60960 172085 50800 156210 38100 140335 26670 136525 24130 127000 20320 137160 20320 141605 22860 155575 33020 162560 38100 176530 49530 183515 54610 190500 58420 195580 60960 213360 63500 221614 63500 217804 67310 210185 74930 Z M 448944 72390 L 440055 72390 455930 63500 470535 54610 484505 44450 497840 33020 502285 29210 508000 26670 513715 24130 520065 24130 522604 25400 524510 29210 513079 29210 506095 31750 499745 35560 495300 40640 483235 50800 469900 59690 456565 67310 448944 72390 Z M 466090 88900 L 455295 88900 466725 85090 476885 80010 486410 73660 495300 67310 502920 59690 510540 52070 516889 41910 520699 31750 513079 29210 524510 29210 526415 33020 528955 36830 523240 36830 521335 41910 521970 48260 521970 49530 518160 49530 511810 54610 499110 67310 492125 73660 484505 80010 476250 83820 466090 88900 Z M 62865 128270 L 56515 128270 64134 124460 71755 119380 76835 115570 91439 97790 102870 77470 112395 57150 121285 35560 119380 34290 120015 31750 123825 31750 125095 35560 128905 40640 123190 40640 114300 58420 105410 78740 95250 97790 82550 114300 75565 120650 68580 125730 62865 128270 Z M 591185 116840 L 582295 116840 589915 114300 590550 109220 588645 102870 584200 97790 581025 93980 571500 85090 549910 69850 539750 60960 535305 54610 531495 48260 527685 43180 523240 36830 528955 36830 531495 40640 533400 44450 535305 48260 549275 63500 565785 77470 581660 90170 593725 107950 608965 107950 613410 109220 614045 110490 604520 110490 596265 111760 593090 115570 591185 116840 Z M 151765 144780 L 138430 144780 156845 139700 160655 137160 163195 128270 166370 123190 174625 111760 182245 100330 191135 90170 200025 80010 177164 73660 156845 64770 139065 54610 123190 40640 128905 40640 132715 44450 147320 55880 164465 63500 183515 69850 203835 74930 210185 74930 197485 87630 180340 109220 165100 133350 160020 143510 154940 143510 151765 144780 Z M 600710 128270 L 588645 127000 580390 121920 572770 118110 567055 114300 561340 110490 555625 105410 543560 93980 533400 81280 525145 66040 518160 49530 521970 49530 523875 54610 526415 60960 532765 72390 540385 83820 548005 93980 556260 101600 561975 106680 572135 113030 582295 116840 591185 116840 589280 118110 586105 121920 593090 124460 601345 125730 607695 125730 600710 128270 Z M 608965 107950 L 593725 107950 605155 106680 608965 107950 Z M 607695 125730 L 601345 125730 608965 123190 613410 116840 610235 113030 604520 110490 614045 110490 617220 116840 611505 124460 607695 125730 Z M 50800 133350 L 38100 133350 45719 130810 43180 127000 40640 124460 40005 118110 45085 118110 44450 119380 48895 127000 56515 128270 62865 128270 60325 129540 50800 133350 Z M 502285 151130 L 481965 151130 499745 148590 514984 143510 528320 137160 541020 130810 546735 125730 552450 121920 558800 119380 565785 119380 568325 121920 561975 121920 556895 124460 550545 127000 544830 132080 537845 135890 530860 139700 520065 144780 508000 149860 502285 151130 Z M 511810 171450 L 487680 171450 506730 168910 522604 165100 535940 158750 548640 149860 553720 146050 559435 140970 564515 135890 566420 129540 566420 124460 561975 121920 568325 121920 570865 124460 569595 134620 570230 138430 565785 138430 565785 139700 560070 147320 559435 151130 554990 151130 541020 158750 525780 166370 511810 171450 Z M 24765 285750 L 16510 285750 8890 284480 3175 280670 0 276860 1905 270510 8255 265430 17145 262890 24765 261620 28575 252730 32385 245110 41910 228600 48895 214630 55245 198120 60325 180340 62865 161290 62865 154940 62230 148590 65405 140970 72390 137160 78105 137160 96520 138430 111125 140970 74295 140970 67310 144780 67310 154940 79375 158750 66675 158750 66675 160020 62865 181610 57150 200660 50800 219710 42545 236220 37465 243840 33020 251460 30480 259080 31750 265430 14605 265430 6984 269240 4445 276860 11429 280670 36830 280670 34925 281940 29210 284480 24765 285750 Z M 605155 238760 L 600075 238760 601980 232410 601980 224790 599440 217170 596265 210820 591820 203200 587375 195580 582930 186690 578485 177800 575310 168910 572135 158750 568960 149860 565785 139700 565785 138430 570230 138430 570230 140970 577215 165100 586740 186690 597535 208280 605790 229870 614045 231140 625475 231140 626745 234950 605790 234950 605155 238760 Z M 140970 147320 L 124460 147320 112395 146050 89534 140970 111125 140970 118110 142240 138430 144780 151765 144780 147955 146050 140970 147320 Z M 137795 163830 L 100965 163830 119380 162560 137160 160020 151765 154940 152400 151130 155575 147320 154940 143510 160020 143510 152400 158750 151765 161290 148590 161290 137795 163830 Z M 605155 254000 L 596265 251460 594360 250190 594360 246380 589280 242570 584835 242570 582930 241300 570865 224790 562610 201930 557530 175260 554990 151130 559435 151130 558800 157480 560070 170180 561975 184150 563245 191770 565150 199390 567055 207010 569595 213360 574040 223520 581025 232410 589915 238760 605155 238760 604520 241300 600075 242570 597535 246380 604520 250190 619760 250190 614680 252730 605155 254000 Z M 50800 269240 L 32385 269240 43180 267970 51435 262890 57785 255270 62230 245110 67310 229870 71120 210820 72390 190500 73025 170180 72390 166370 73660 160020 67945 158750 79375 158750 83185 160020 95250 162560 76835 162560 74930 193040 71755 222250 64134 248920 50800 269240 Z M 33655 438150 L 25400 438150 15240 434340 14605 429260 15875 422910 20320 419100 27305 416560 34290 415290 34290 406400 36830 398780 40005 391160 43180 383540 48260 370840 52070 358140 55245 344170 56515 331470 56515 318770 56515 313690 55879 303530 56515 295910 60960 287020 70485 280670 81280 276860 90805 273050 104775 266700 118110 260350 130174 251460 139700 241300 139700 226060 139065 218440 140970 198120 144145 179070 148590 161290 151765 161290 147320 180340 143510 204470 142875 227330 146050 246380 140970 246380 132715 254000 123190 260350 113030 266700 102235 271780 77470 281940 67310 288290 60325 297180 64134 302260 60960 302260 59690 306070 59690 326390 58420 342900 55245 358140 50800 372110 41910 393700 38735 405130 39370 416560 59690 416560 59055 417830 27939 417830 18415 424180 19685 433070 32385 434340 48895 434340 43180 436880 33655 438150 Z M 113030 167640 L 93345 166370 76835 162560 95250 162560 100965 163830 137795 163830 132080 165100 113030 167640 Z M 349250 222250 L 340360 220980 337185 217170 325755 215900 295275 215900 300355 213360 307340 212090 314325 212090 319405 214630 340360 214630 345440 217170 363854 217170 367030 218440 358139 218440 349250 222250 Z M 340360 214630 L 319405 214630 326390 212090 333375 213360 340360 214630 Z M 272415 222250 L 262255 222250 271780 219710 273685 215900 283210 213360 288925 214630 295275 215900 305435 215900 303530 217170 281305 217170 274320 219710 272415 222250 Z M 363854 217170 L 345440 217170 351155 215900 356870 214630 363854 217170 Z M 318770 219710 L 313055 215900 325755 215900 323215 217170 318770 219710 Z M 294005 223520 L 292100 222250 291465 219710 289560 218440 281305 217170 303530 217170 298450 219710 294005 223520 Z M 389255 242570 L 386080 236220 382270 231140 376555 228600 367664 228600 366395 226060 365759 223520 358139 218440 367030 218440 368300 223520 376555 226060 382905 226060 387985 229870 388620 234950 391160 237490 394335 238760 396875 238760 401955 241300 399415 241300 389255 242570 Z M 252095 231140 L 243840 231140 249555 228600 250825 226060 257810 220980 262255 222250 272415 222250 271780 223520 264160 223520 257810 226060 253365 229870 252095 231140 Z M 271145 224790 L 264160 223520 271780 223520 271145 224790 Z M 382905 226060 L 376555 226060 381635 224790 382905 226060 Z M 198120 309880 L 191770 309880 192405 303530 192405 302260 193675 294640 196850 288290 201295 283210 201930 275590 204470 270510 208915 266700 212725 262890 214630 259080 214630 255270 218440 247650 224155 245110 227965 243840 230505 240030 233045 234950 240030 229870 243840 231140 252095 231140 249555 233680 242570 233680 237490 236220 233680 241300 231140 247650 221614 247650 216535 254000 217170 265430 211455 267970 207645 273050 205105 279400 205105 287020 199390 290830 196850 297180 196215 303530 198120 309880 Z M 625475 231140 L 614045 231140 625475 229870 625475 231140 Z M 619760 250190 L 614045 250190 621665 245110 622935 237490 618490 236220 612775 234950 626745 234950 627380 237490 627380 242570 622935 248920 619760 250190 Z M 594995 293370 L 587375 293370 590550 289560 591820 281940 579755 274320 567690 269240 560070 266700 552450 265430 535940 259080 520699 251460 505460 243840 490855 237490 490220 236220 499110 236220 504825 240030 520699 247650 537210 255270 554990 261620 567055 265430 580390 271780 590550 278130 594995 289560 594995 293370 Z M 440055 302260 L 431799 297180 429260 288290 430530 284480 427355 276860 422275 275590 418465 271780 417195 262890 409575 260350 403225 256540 401955 247650 399415 241300 401955 241300 403860 242570 403860 248920 409575 256540 414020 257810 418465 262890 419100 266700 425450 274320 430530 275590 433070 283210 433070 285750 434975 292100 438785 295910 440055 302260 Z M 90170 303530 L 77470 303530 97155 298450 116205 287020 133350 274320 146685 261620 144145 256540 143510 250190 140970 246380 146050 246380 146685 251460 149860 260350 153035 266700 147955 266700 132080 279400 114935 292100 95885 302260 90170 303530 Z M 563245 436245 L 561340 433070 563245 426720 559435 422910 556260 417830 555625 412750 555625 408940 556260 379730 563245 349250 572770 321310 582295 298450 554355 289560 529590 278130 506730 264160 486410 248920 492125 248920 495300 252730 499745 256540 513715 266700 530225 275590 548005 283210 565785 290830 572770 292100 580390 293370 594995 293370 593725 295910 588645 295910 583565 302260 579120 311150 575310 321310 572135 330200 569595 337820 567690 345440 565150 354330 563245 363220 561340 370840 560070 379730 558800 388620 558165 396240 558165 400050 559435 408940 561975 416560 566420 422910 574040 424180 600710 424180 600710 425450 586105 425450 567690 427990 565785 430530 563245 436245 Z M 299720 273050 L 294640 273050 300990 266700 307975 261620 316230 257810 325755 257810 325120 260350 318135 260350 311150 262890 305435 266700 300990 271780 299720 273050 Z M 320040 264160 L 318135 260350 325120 260350 324485 262890 320040 264160 Z M 320040 264160 L 320040 264160 320040 264160 320040 264160 320040 264160 Z M 313690 274320 L 309880 269240 320040 264160 318770 269240 327660 269240 320040 271780 313690 274320 Z M 36830 280670 L 21590 280670 31750 279400 38100 274320 32385 273050 26670 273050 26035 266700 14605 265430 31750 265430 32385 269240 50800 269240 49530 270510 43815 273050 40005 278130 36830 280670 Z M 327660 269240 L 318770 269240 326390 266700 335280 265430 344170 265430 348615 267970 336550 267970 327660 269240 Z M 128269 528320 L 116840 527050 113665 525780 109220 519430 109854 509270 123825 504190 130174 502920 129540 495300 129540 488950 130810 481330 131445 476250 131445 463550 130174 452120 128269 441960 125730 430530 123190 419100 120650 408940 117475 400050 113665 389890 111759 387350 106680 382270 106680 378460 108585 373380 113030 368300 118745 364490 124460 360680 130810 358140 136525 354330 142240 351790 157480 340360 166370 331470 174625 321310 181610 311150 172085 300990 163195 290830 154940 279400 147955 266700 153035 266700 153670 269240 158750 278130 164465 285750 170180 293370 176530 300990 184150 306070 191770 309880 198120 309880 196215 312420 184150 312420 173355 328930 160655 341630 145415 353060 129540 363220 122555 365760 113665 369570 111125 378460 114935 383540 138430 383540 133985 386080 126365 386080 123825 387350 116840 387350 123190 406400 129540 427990 133985 452120 134620 476250 133985 482600 132715 490220 133350 495300 137160 500380 147320 500380 144780 504190 133985 504190 127000 505460 113665 510540 114300 521970 121285 523240 124460 524510 140970 524510 128269 528320 Z M 341630 278130 L 336550 275590 338455 273050 343535 271780 345440 267970 348615 267970 350520 269240 349885 271780 346075 271780 344805 274320 352425 274320 358775 276860 348615 276860 341630 278130 Z M 292100 283210 L 286385 283210 287655 281940 285750 276860 279400 276860 275590 274320 279400 271780 288925 271780 294640 273050 299720 273050 299085 274320 292100 274320 287655 275590 289560 278130 292100 283210 Z M 297180 276860 L 294005 275590 292100 274320 299085 274320 297180 276860 Z M 351155 293370 L 347980 293370 349885 288290 354329 284480 359410 281940 355600 278130 348615 276860 358775 276860 363854 280670 365125 281940 362585 281940 359410 285750 365125 287655 366395 289560 354329 289560 351790 290830 351155 293370 Z M 215899 387350 L 210820 387350 217170 349250 231775 318770 253365 295910 283845 281940 285750 280670 286385 283210 292100 283210 292735 284480 285750 284480 258444 297180 236220 317500 221614 345440 215265 381000 215899 387350 Z M 367030 288290 L 365125 287655 362585 281940 365125 281940 367664 284480 367030 288290 Z M 288290 288290 L 286385 288290 288290 284480 292735 284480 293370 285750 288290 288290 Z M 366395 289560 L 365125 287655 367030 288290 366395 289560 Z M 399415 378460 L 396875 378460 396240 375920 399415 367030 401955 358140 403225 349250 403225 345440 402590 336550 400050 327660 395605 317500 389890 308610 383540 302260 378460 298450 370205 293370 361949 290830 354329 289560 366395 289560 367030 288290 371474 289560 380365 295910 387985 302260 394970 311150 400685 320040 405130 330200 407035 340360 407035 354330 405130 360680 402590 368300 400050 374650 399415 378460 Z M 590550 424180 L 574040 424180 578485 422910 581025 414020 581660 411480 581660 403860 581660 400050 581025 393700 580390 387350 580390 384810 579755 375920 580390 356870 582295 335280 585470 314960 589280 297180 589280 295910 593725 295910 592455 298450 587375 320040 584835 339090 582930 358140 582930 360680 582930 378460 582930 382270 583565 401320 583565 408940 583565 412750 581660 421640 590550 424180 Z M 440055 302895 L 440055 302260 440690 302260 440055 302895 Z M 59690 416560 L 39370 416560 54610 415290 63500 403860 67945 387350 69850 368300 70485 358140 70485 349250 69850 337820 68580 307340 66675 307340 60960 302260 64134 302260 69850 303530 90170 303530 73025 307340 72390 369570 69215 396240 59690 416560 Z M 410210 396240 L 408305 396240 406400 391160 407670 389890 414020 387350 419735 383540 422910 377190 422275 370840 427990 369570 431799 359410 427990 353060 431799 349250 434975 344170 436245 337820 434975 330200 440055 325120 437514 316230 434975 309880 440055 302895 440690 304800 438150 312420 441960 318770 448310 318770 452120 322580 445134 322580 441324 326390 440055 331470 440055 337820 438785 344170 438150 347980 434340 350520 432435 356870 433070 359410 431799 364490 429260 368300 426720 373380 427990 377190 424180 384810 415290 387350 410845 392430 410210 396240 Z M 542290 368300 L 525780 368300 535305 367030 542925 363220 541655 356870 537210 351790 531495 347980 525780 345440 518794 344170 511810 341630 505460 340360 499110 337820 486410 332740 475615 325120 466090 317500 456565 309880 464185 309880 467995 313690 476250 321310 486410 328930 498475 334010 509270 337820 521970 341630 534035 345440 542925 351790 546100 358140 545465 363220 542290 368300 Z M 138430 383540 L 125730 383540 138430 379730 150495 373380 160655 365760 169545 358140 174625 353060 181610 347980 183515 344170 186690 336550 187325 328930 187325 321310 188595 313690 186690 313690 186055 312420 196215 312420 194310 314960 191770 320040 191135 326390 193040 332740 190500 336550 189230 340360 187960 345440 189230 349250 186055 349250 177800 354330 170180 361950 162560 369570 153670 375920 147320 379730 140335 382270 138430 383540 Z M 487680 520700 L 472440 515620 473075 502920 469900 496570 467995 491490 467995 483870 469265 467360 473710 450850 480060 435610 487045 420370 495300 406400 503555 393700 512445 381000 520699 369570 498475 360680 478790 350520 461010 336550 445134 322580 452120 322580 460375 331470 474345 342900 490220 354330 506730 363220 515620 365760 525780 368300 542290 368300 541655 369570 541020 370840 525780 370840 511810 386080 499110 405130 488315 426720 478790 448310 476250 455930 473710 464820 472440 472440 471805 480060 471805 491490 474345 500380 480695 502920 495300 502920 492125 504190 490220 505460 474980 505460 478790 515620 490220 518160 507365 518160 506095 519430 487680 520700 Z M 309245 486410 L 300990 486410 294005 485140 287655 481330 283210 478790 280035 476250 274320 468630 262255 466090 251460 461010 244475 455930 240030 453390 229235 441960 220345 429260 214630 412750 210820 392430 208915 391160 206375 389890 202565 386080 203200 382270 198120 374650 191770 373380 186690 363220 191135 354330 186055 349250 189230 349250 193040 351790 194310 355600 192405 363220 194945 368300 200025 373380 205105 375920 203835 381000 205740 387350 215899 387350 218440 411480 229235 435610 247015 452120 271145 462280 274955 462280 278130 467360 281940 472440 287655 477520 292100 481330 299085 482600 317500 482600 316865 483870 309245 486410 Z M 507365 518160 L 490220 518160 503555 516890 512445 511810 508635 505460 502285 502920 480695 502920 490220 500380 496570 491490 499745 480060 501650 471170 503555 459740 504825 450850 506730 441960 508635 433070 514984 415290 521335 400050 528955 386080 535305 370840 541020 370840 537845 374650 530860 387350 525145 398780 519430 411480 514984 424180 509905 443230 506095 462280 501650 481330 495935 500380 504190 501650 514984 501650 514984 510540 507365 518160 Z M 354329 471170 L 342900 471170 361949 466090 378460 454660 390525 440690 398780 425450 401955 412750 400685 400050 397510 388620 393700 378460 393700 375920 396875 378460 399415 378460 398780 382270 399415 387350 404495 392430 404495 396240 410210 396240 407035 400050 405130 402590 404495 416560 402590 422910 394970 440690 383540 454660 368300 466090 354329 471170 Z M 140970 524510 L 124460 524510 133350 523240 142240 520700 149225 516890 153670 511810 156210 506730 155575 500380 137160 500380 146685 497840 151765 490220 154305 478790 154940 467360 152400 444500 145415 422910 137160 403860 128905 387350 126365 386080 133985 386080 143510 408940 153035 435610 157480 464820 153035 495300 158115 497840 160655 502920 158115 510540 151765 519430 140970 524510 Z M 120650 388620 L 116840 387350 123825 387350 120650 388620 Z M 48260 422910 L 42545 421640 40640 421640 37465 419100 27939 417830 59055 417830 58420 420370 52070 420370 48260 422910 Z M 48895 434340 L 32385 434340 47625 433070 53974 427990 55879 421640 52070 420370 58420 420370 57150 426720 51435 433070 48895 434340 Z M 592455 441960 L 584835 441960 597535 439420 596900 427990 586105 425450 600710 425450 600710 434340 597535 439420 592455 441960 Z M 563245 436880 L 562610 436880 563245 436245 563245 436880 Z M 581660 444500 L 574040 443230 568325 440690 563880 438150 563245 436880 573405 440690 584835 441960 592455 441960 590550 443230 581660 444500 Z M 271145 458470 L 267970 457200 268605 455930 271145 458470 Z M 271780 458470 L 271145 458470 271780 458470 271780 458470 Z M 274955 462280 L 271145 462280 271780 458470 273685 461010 274955 462280 Z M 317500 482600 L 306070 482600 313690 481330 320040 477520 326390 473710 332740 471170 335915 469900 339725 471170 354329 471170 350520 472440 337820 472440 322580 476250 317500 482600 Z M 344805 473710 L 337820 472440 350520 472440 344805 473710 Z M 143510 505460 L 136525 505460 133985 504190 144780 504190 143510 505460 Z M 481330 508000 L 478155 505460 490220 505460 488950 506730 481330 508000 Z N"><draw:equation draw:name="f0" draw:formula="logwidth"/><draw:equation draw:name="f1" draw:formula="logheight"/></draw:enhanced-geometry></draw:custom-shape><draw:custom-shape draw:name="Shape 176" draw:style-name="gr25" draw:text-style-name="P21" svg:width="0.6539in" svg:height="0.0248in" svg:x="1.6937in" svg:y="3.25in"><text:p/><draw:enhanced-geometry draw:mirror-horizontal="false" draw:mirror-vertical="false" drawooo:sub-view-size="598170 22860" draw:text-areas="0 0 ?f0 ?f1" svg:viewBox="0 0 0 0" draw:type="ooxml-non-primitive" draw:enhanced-path="M 30480 20320 L 27939 16510 25400 12700 24765 7620 16510 6985 8890 8255 3175 12065 0 17145 5715 20955 13969 22860 22860 22225 30480 20320 Z M 598170 6350 L 594995 1270 589280 0 581025 635 577850 5080 574040 7620 570865 11430 577850 13970 586105 13970 593725 11430 598170 6350 Z N"><draw:equation draw:name="f0" draw:formula="logwidth"/><draw:equation draw:name="f1" draw:formula="logheight"/></draw:enhanced-geometry></draw:custom-shape><draw:custom-shape draw:name="Shape 177" draw:style-name="gr26" draw:text-style-name="P21" svg:width="0.0276in" svg:height="0.0161in" svg:x="2.3315in" svg:y="3.3862in"><text:p/><draw:enhanced-geometry draw:mirror-horizontal="false" draw:mirror-vertical="false" drawooo:sub-view-size="25400 15240" draw:text-areas="0 0 ?f0 ?f1" svg:viewBox="0 0 0 0" draw:type="ooxml-non-primitive" draw:enhanced-path="M 6985 15240 L 0 11430 2540 7620 6985 5715 8255 635 15240 0 20955 635 25400 3175 24130 10795 16510 14605 6985 15240 Z N"><draw:equation draw:name="f0" draw:formula="logwidth"/><draw:equation draw:name="f1" draw:formula="logheight"/></draw:enhanced-geometry></draw:custom-shape><draw:custom-shape draw:name="Shape 178" draw:style-name="gr27" draw:text-style-name="P18" svg:width="0.126in" svg:height="0.0843in" svg:x="1.9669in" svg:y="3.4764in"><text:p/><draw:enhanced-geometry draw:mirror-horizontal="false" draw:mirror-vertical="false" drawooo:sub-view-size="115570 77470" draw:text-areas="0 0 ?f0 ?f1" svg:viewBox="0 0 0 0" draw:type="ooxml-non-primitive" draw:enhanced-path="M 50800 25399 L 47625 18415 47625 45085 45085 53340 42545 60325 38735 67310 33020 72390 27940 69215 27305 69215 19685 66040 11430 69215 5080 53340 5080 34290 10795 17145 23495 8255 15875 20320 15240 34925 21590 46355 36830 50165 41275 49530 43815 46990 47625 45085 47625 18415 44450 10794 41910 8255 41910 7620 32385 0 27305 635 15875 6349 6985 17780 1905 33020 0 48260 1270 55880 3175 62865 5715 68580 6985 74930 15240 72390 22860 73025 30480 74930 37465 77470 37465 76200 37465 74930 37465 73660 38100 72390 38735 72390 45720 60325 50165 45085 50800 43179 50800 25399 Z M 115570 43815 L 114935 27940 112395 21589 112395 43815 109220 59055 102870 70485 94615 71120 87630 72390 82550 65405 82550 62865 78740 57150 72390 55245 74930 46990 86360 53340 97790 46990 98425 46990 105410 33655 104140 17145 111125 28575 112395 43815 112395 21589 109855 17145 109220 15240 106045 11430 99060 6349 93345 5715 85090 9525 78740 18415 73660 30480 71755 40005 70485 46355 71755 54610 69215 57785 77470 60325 81915 66040 81915 75565 82550 74930 82550 73025 84455 73660 91440 73660 97790 74295 104140 75565 109855 76835 109220 74295 104775 74295 105410 73025 105410 72390 106045 71755 112395 59690 115570 43815 Z N"><draw:equation draw:name="f0" draw:formula="logwidth"/><draw:equation draw:name="f1" draw:formula="logheight"/></draw:enhanced-geometry></draw:custom-shape><draw:custom-shape draw:name="Shape 179" draw:style-name="gr28" draw:text-style-name="P22" svg:width="0.1177in" svg:height="0.0705in" svg:x="1.9717in" svg:y="3.485in"><text:p/><draw:enhanced-geometry draw:mirror-horizontal="false" draw:mirror-vertical="false" drawooo:sub-view-size="107949 64770" draw:text-areas="0 0 ?f0 ?f1" svg:viewBox="0 0 0 0" draw:type="ooxml-non-primitive" draw:enhanced-path="M 42544 36830 L 38734 38735 36194 41275 31749 41910 16509 38100 10159 26670 10794 12065 18414 0 5714 8890 0 26035 0 45085 6349 60960 14604 57785 22224 60960 27939 64135 33654 59055 37464 52705 40004 45085 42544 36830 Z M 107314 35560 L 106044 20320 99059 8890 100329 25400 92709 38735 81279 45085 69849 38735 67309 46990 73659 48895 77469 54610 77469 57150 82549 64135 89534 62865 97789 62230 104139 50800 107314 35560 Z N"><draw:equation draw:name="f0" draw:formula="logwidth"/><draw:equation draw:name="f1" draw:formula="logheight"/></draw:enhanced-geometry></draw:custom-shape><draw:custom-shape draw:name="Shape 180" draw:style-name="gr27" draw:text-style-name="P18" svg:width="0.1232in" svg:height="0.063in" svg:x="1.9543in" svg:y="3.5799in"><text:p/><draw:enhanced-geometry draw:mirror-horizontal="false" draw:mirror-vertical="false" drawooo:sub-view-size="113029 57785" draw:text-areas="0 0 ?f0 ?f1" svg:viewBox="0 0 0 0" draw:type="ooxml-non-primitive" draw:enhanced-path="M 3809 10160 L 1904 10160 0 6350 1269 2540 5714 0 10794 635 10794 1270 6984 1270 6349 3175 11429 6985 1269 6985 3809 10160 Z M 10794 2540 L 6984 1270 10794 1270 10794 2540 Z M 100329 9525 L 99059 7620 103504 5080 108584 5715 111124 8255 105409 8255 102869 8890 100329 9525 Z M 47624 57150 L 40639 55880 34924 50800 31114 44450 28574 38735 26669 32385 24764 26035 21589 20955 16509 15240 8254 12700 3174 6985 1269 6985 11429 6985 26669 17780 46989 23495 27939 23495 31749 34925 37464 45720 45719 52705 58419 53340 66039 53340 65404 53975 57149 57150 47624 57150 Z M 90169 25400 L 55244 25400 84454 23495 105409 8255 111124 8255 111759 8890 111759 10795 109854 10795 102869 13970 99694 20955 92074 23495 90169 25400 Z M 112394 15240 L 109854 15240 110489 12700 109854 10795 111759 10795 112394 15240 Z M 70484 29845 L 55244 29845 41274 27305 27939 23495 46989 23495 55244 25400 90169 25400 88899 27305 85089 27305 70484 29845 Z M 66039 53340 L 58419 53340 66674 49530 73659 42545 80009 34290 85089 27305 88899 27305 86994 29845 83184 36195 78104 42545 72389 48260 66039 53340 Z N"><draw:equation draw:name="f0" draw:formula="logwidth"/><draw:equation draw:name="f1" draw:formula="logheight"/></draw:enhanced-geometry></draw:custom-shape><draw:custom-shape draw:name="Shape 181" draw:style-name="gr29" draw:text-style-name="P21" svg:width="0.6331in" svg:height="0.0268in" svg:x="1.6972in" svg:y="3.5854in"><text:p/><draw:enhanced-geometry draw:mirror-horizontal="false" draw:mirror-vertical="false" drawooo:sub-view-size="579120 24765" draw:text-areas="0 0 ?f0 ?f1" svg:viewBox="0 0 0 0" draw:type="ooxml-non-primitive" draw:enhanced-path="M 37465 3174 L 33655 1905 29845 5080 22225 4445 19050 635 9525 0 0 6349 1270 15875 13970 17145 29210 15240 35560 10160 37465 3174 Z M 579120 22225 L 578485 10160 567690 7620 563880 8255 558165 8890 549275 10160 544195 19050 554990 22860 566420 24130 579120 22225 Z N"><draw:equation draw:name="f0" draw:formula="logwidth"/><draw:equation draw:name="f1" draw:formula="logheight"/></draw:enhanced-geometry></draw:custom-shape><draw:custom-shape draw:name="Shape 182" draw:style-name="gr30" draw:text-style-name="P23" svg:width="0.0622in" svg:height="0.0331in" svg:x="1.9854in" svg:y="3.6051in"><text:p/><draw:enhanced-geometry draw:mirror-horizontal="false" draw:mirror-vertical="false" drawooo:sub-view-size="57150 30480" draw:text-areas="0 0 ?f0 ?f1" svg:viewBox="0 0 0 0" draw:type="ooxml-non-primitive" draw:enhanced-path="M 30480 29845 L 17780 29210 9525 22225 3810 11430 0 0 13335 3810 27305 6350 42545 6350 57150 3810 52070 10795 45720 19050 38735 26035 30480 29845 Z N"><draw:equation draw:name="f0" draw:formula="logwidth"/><draw:equation draw:name="f1" draw:formula="logheight"/></draw:enhanced-geometry></draw:custom-shape><draw:custom-shape draw:name="Shape 183" draw:style-name="gr31" draw:text-style-name="P21" svg:width="0.4358in" svg:height="0.026in" svg:x="1.8016in" svg:y="3.676in"><text:p/><draw:enhanced-geometry draw:mirror-horizontal="false" draw:mirror-vertical="false" drawooo:sub-view-size="398780 24130" draw:text-areas="0 0 ?f0 ?f1" svg:viewBox="0 0 0 0" draw:type="ooxml-non-primitive" draw:enhanced-path="M 42545 6350 L 41910 0 36830 0 33655 635 29845 4445 22860 5080 20320 3810 13335 5080 0 10795 635 21590 7620 23495 10795 23495 19685 23495 28575 20955 35560 16510 40005 11430 42545 6350 Z M 398780 10795 L 394970 4445 388620 2540 378460 3175 375285 5715 367665 6985 364490 5080 361315 5080 365125 15240 376555 18415 389890 16510 398780 10795 Z N"><draw:equation draw:name="f0" draw:formula="logwidth"/><draw:equation draw:name="f1" draw:formula="logheight"/></draw:enhanced-geometry></draw:custom-shape><draw:custom-shape draw:name="Shape 184" draw:style-name="gr32" draw:text-style-name="P24" svg:width="0.0358in" svg:height="0.0213in" svg:x="1.9898in" svg:y="3.6173in"><text:p/><draw:enhanced-geometry draw:mirror-horizontal="false" draw:mirror-vertical="false" drawooo:sub-view-size="33020 19685" draw:text-areas="0 0 ?f0 ?f1" svg:viewBox="0 0 0 0" draw:type="ooxml-non-primitive" draw:enhanced-path="M 17145 19050 L 9525 15240 4445 8890 0 635 2540 0 5080 0 12065 1270 14605 5715 16510 10160 20955 5080 25400 5715 29210 10795 33020 16510 31115 17780 28575 19050 26670 19050 17145 19050 Z N"><draw:equation draw:name="f0" draw:formula="logwidth"/><draw:equation draw:name="f1" draw:formula="logheight"/></draw:enhanced-geometry></draw:custom-shape><draw:custom-shape draw:name="Shape 185" draw:style-name="gr28" draw:text-style-name="P22" svg:width="0.0752in" svg:height="0.0232in" svg:x="1.9972in" svg:y="3.4898in"><text:p/><draw:enhanced-geometry draw:mirror-horizontal="false" draw:mirror-vertical="false" drawooo:sub-view-size="69215 21589" draw:text-areas="0 0 ?f0 ?f1" svg:viewBox="0 0 0 0" draw:type="ooxml-non-primitive" draw:enhanced-path="M 17145 7619 L 16510 5079 13335 1269 11430 0 6350 0 4445 1269 1270 5079 0 7619 0 13334 1270 15874 4445 20319 6350 20954 11430 20954 13335 20319 16510 15874 17145 13334 17145 10794 17145 7619 Z M 68580 9524 L 67945 6984 65405 3174 63500 2539 59055 2539 57150 3174 54610 6984 53975 9524 53975 14604 54610 16509 57150 20319 59055 20954 63500 20954 65405 20319 67945 16509 68580 14604 68580 12064 68580 9524 Z N"><draw:equation draw:name="f0" draw:formula="logwidth"/><draw:equation draw:name="f1" draw:formula="logheight"/></draw:enhanced-geometry></draw:custom-shape><draw:custom-shape draw:name="Shape 186" draw:style-name="gr33" draw:text-style-name="P25" svg:width="0.2539in" svg:height="0.198in" svg:x="1.9055in" svg:y="3.3646in"><text:p/><draw:enhanced-geometry draw:mirror-horizontal="false" draw:mirror-vertical="false" drawooo:sub-view-size="232410 181610" draw:text-areas="0 0 ?f0 ?f1" svg:viewBox="0 0 0 0" draw:type="ooxml-non-primitive" draw:enhanced-path="M 196215 180975 L 196215 178435 194945 176530 193675 173990 200660 170180 207645 164465 206375 160020 211455 156210 213360 150495 212090 144780 217805 140970 219710 133985 218440 128269 219075 127635 224155 123190 226060 114935 223520 108585 222885 106680 222250 105410 220980 104774 220980 104774 220345 103505 222885 97790 222885 91440 220980 85725 216535 81280 216535 79375 211455 64770 210820 64134 210185 64134 209550 63500 208280 62865 206375 62230 204470 61595 205105 53975 200660 46355 192405 45085 191770 38100 187325 30480 177165 30480 176530 30480 175895 29844 174625 23495 169545 18415 160020 18415 158750 18415 158115 19050 155575 13970 151130 10160 140970 10160 138430 10795 135890 12065 135890 12065 135255 11430 134620 10795 132080 7620 128269 5715 122555 5715 121285 6350 120650 6350 115570 6350 112395 8255 109855 11430 107315 8255 104140 6350 97155 6350 95250 6985 93345 7620 88900 8890 86360 11430 84455 14605 81915 12065 78740 10795 69850 10795 66040 12700 63500 15240 62230 14605 60325 13970 52070 13970 47625 17780 45720 22225 45085 21590 44450 21590 41910 21590 40005 22225 38735 22860 30480 23495 26035 29210 25400 36195 21590 36195 12065 50800 11430 51435 10795 51435 6350 51435 2540 53340 0 55880 2540 52705 5080 50800 8890 49529 8255 38100 13335 31750 22860 31115 25400 25400 29210 20320 34290 17780 41275 17780 45085 13335 49530 10160 55880 8255 62865 9525 66040 4445 73025 1270 81280 2540 83185 4445 83820 6350 85725 7620 90170 3175 97155 0 104775 0 110490 3810 114935 1270 117475 0 128904 1270 132080 5080 140970 6350 149860 2540 157480 7620 158115 10160 159385 12065 168275 12700 173990 15240 177800 20320 180975 26035 191135 25400 193675 31750 194945 40005 201295 44450 208915 46990 210185 55880 213995 59689 219075 60325 222250 69215 220980 72390 223520 80645 232410 86995 226695 93980 229235 100329 231775 109219 226695 114300 227965 121920 226695 128269 223520 133350 219710 137160 223520 143510 219710 153035 213995 154940 214630 161290 211455 167005 205740 171450 199390 173990 198120 175260 200025 180340 196215 180975 Z N"><draw:equation draw:name="f0" draw:formula="logwidth"/><draw:equation draw:name="f1" draw:formula="logheight"/></draw:enhanced-geometry></draw:custom-shape><draw:custom-shape draw:name="Shape 187" draw:style-name="gr34" draw:text-style-name="P26" svg:width="0.078in" svg:height="0.1913in" svg:x="2.0409in" svg:y="3.4528in"><text:p/><draw:enhanced-geometry draw:mirror-horizontal="false" draw:mirror-vertical="false" drawooo:sub-view-size="71755 175260" draw:text-areas="0 0 ?f0 ?f1" svg:viewBox="0 0 0 0" draw:type="ooxml-non-primitive" draw:enhanced-path="M 7620 175260 L 3810 173990 635 174625 0 174625 1905 173990 3810 173355 12700 170180 20320 169545 33655 165735 59054 137160 63500 120015 62865 110490 60960 100965 58420 92075 55880 85725 55880 81915 61595 69215 62865 62865 62865 55879 62865 44450 61595 33655 42545 0 46355 2540 70485 40640 71120 52070 69850 61595 67310 71120 64134 79375 64770 81915 61595 80645 61595 82550 65405 92710 68580 104140 58420 145415 10795 174625 7620 175260 Z N"><draw:equation draw:name="f0" draw:formula="logwidth"/><draw:equation draw:name="f1" draw:formula="logheight"/></draw:enhanced-geometry></draw:custom-shape></draw:g></draw:g><draw:g text:anchor-type="paragraph" draw:z-index="11" draw:name="Image11" draw:style-name="gr3"><draw:g draw:style-name="gr4"><draw:custom-shape draw:name="Shape 3" draw:style-name="gr5" draw:text-style-name="P13" svg:width="0.7331in" svg:height="0.4067in" svg:x="0.5047in" svg:y="1.770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6" draw:text-style-name="P14" svg:width="0.528in" svg:height="0.3197in" svg:x="0.7091in" svg:y="1.8417in"><text:p/><draw:enhanced-geometry draw:mirror-horizontal="false" draw:mirror-vertical="false" drawooo:sub-view-size="482600 292100" draw:text-areas="0 0 ?f0 ?f1" svg:viewBox="0 0 0 0" draw:type="ooxml-non-primitive" draw:enhanced-path="M 334645 128905 L 287020 125730 285115 160655 332740 163195 334645 128905 Z M 407035 63500 L 401320 46989 398780 40640 395605 34925 391795 29210 387350 23494 371475 10160 352425 1905 332740 0 311785 3810 81915 83185 19050 52705 17780 58420 15240 63500 10160 74294 7620 79375 4445 83820 55245 108585 63500 145415 0 167005 2540 172085 5080 177800 8890 188595 10795 194310 11430 200025 76835 177165 297180 284480 310515 289560 323850 292100 337185 291465 350520 288290 363220 282575 374015 274320 383540 264160 390525 252730 398145 236855 193040 137160 407035 63500 Z M 408305 133350 L 360680 130175 358775 165100 407035 168275 408305 133350 Z M 482600 137795 L 434340 134620 432435 169545 480695 172720 482600 137795 Z N"><draw:equation draw:name="f0" draw:formula="logwidth"/><draw:equation draw:name="f1" draw:formula="logheight"/></draw:enhanced-geometry></draw:custom-shape></draw:g></draw:g><draw:custom-shape text:anchor-type="paragraph" draw:z-index="10" draw:name="Image12" draw:style-name="gr2" draw:text-style-name="P12" svg:width="3.3079in" svg:height="6.1689in" svg:x="0.3634in" svg:y="4.8228in"><text:p/><draw:enhanced-geometry draw:mirror-horizontal="false" draw:mirror-vertical="false" drawooo:sub-view-size="3014980 5631180" draw:text-areas="0 0 ?f0 ?f1" svg:viewBox="0 0 0 0" draw:type="ooxml-non-primitive" draw:enhanced-path="M 3014345 899160 L 3009265 854075 2994660 813435 2984500 798195 2984500 899160 2984500 1213485 2978785 1257935 2962275 1297305 2936240 1330960 2903220 1356995 2863850 1373505 2819400 1379220 197484 1379220 153670 1373505 114300 1356995 81280 1330960 55245 1297305 38735 1257935 32385 1213485 32385 899160 38735 855345 55245 815340 81280 781685 114300 756285 153670 739140 197484 733425 2819400 733425 2863850 739140 2903220 756285 2936240 781685 2962275 815340 2978785 855345 2984500 899160 2984500 798195 2941320 746760 2905125 723899 2864485 708660 2825750 704215 2861310 700405 2901950 685800 2917190 675640 2938145 662305 2968625 632460 2991485 596265 3006090 554990 3011170 509904 3011170 195580 3006090 150495 2991485 109855 2981325 94615 2981325 195580 2981325 509904 2975610 554355 2959100 593725 2933065 627380 2900045 653415 2860675 669925 2816225 675640 194309 675640 150495 669925 111125 653415 77470 627380 52070 593725 35560 554355 29210 509904 29210 195580 35560 151130 52070 111759 77470 78105 111125 52070 150495 35560 194309 29845 2816225 29845 2860675 35560 2900045 52070 2933065 78105 2959100 111759 2975610 151130 2981325 195580 2981325 94615 2938145 43180 2901950 19685 2861310 5080 2816225 0 194309 0 149860 5080 109220 19685 73025 43180 42545 73660 19685 109855 5080 150495 0 195580 0 509904 5080 554990 19685 596265 42545 632460 73025 662305 109220 685800 149860 700405 188594 704850 153035 708660 112395 723899 76200 746760 45720 777240 22860 813435 8255 854075 3174 899160 3174 1213485 8255 1258570 22860 1299845 45720 1336040 76200 1365885 112395 1389380 153035 1403985 190499 1408430 153035 1412875 112395 1427480 76200 1450340 45720 1480820 22860 1517015 8255 1558290 3174 1602740 3174 1917700 8255 1962150 22860 2003425 45720 2039619 76200 2070100 112395 2092960 153035 2107565 188594 2112010 149860 2116455 109220 2131060 73025 2153920 42545 2184400 19685 2220595 5080 2261870 0 2306320 0 2621280 5080 2665730 19685 2707005 42545 2743200 73025 2773680 109220 2796540 149860 2811145 187325 2815590 149860 2820035 109220 2834640 73025 2857500 42545 2887980 19685 2924175 5080 2965450 0 3009900 0 3324859 5080 3369310 19685 3410585 42545 3446780 73025 3477260 109220 3500120 149860 3514725 187325 3519170 149860 3523615 109220 3538219 73025 3561715 42545 3591560 19685 3627755 5080 3669029 0 3713480 0 4028440 5080 4072890 19685 4114165 42545 4150360 73025 4180840 109220 4203700 149860 4218940 188594 4223385 153035 4227195 112395 4241800 76200 4265295 45720 4295140 22860 4331335 8255 4372610 3174 4417695 3174 4732020 8255 4777105 22860 4817745 45720 4853940 76200 4884420 112395 4907915 153035 4922520 190499 4926330 153035 4930775 112395 4945380 76200 4968875 45720 4998720 22860 5035550 8255 5076190 3174 5121275 3174 5435600 8255 5480685 22860 5521960 45720 5558155 76200 5588000 112395 5611495 153035 5626100 197484 5631180 2819400 5631180 2864485 5626100 2905125 5611495 2920365 5601335 2941320 5588000 2971800 5558155 2994660 5521960 3009265 5480685 3014345 5435600 3014345 5121275 3009265 5076190 2994660 5035550 2984500 5020310 2984500 5121275 2984500 5435600 2978785 5480050 2962275 5519420 2936240 5553075 2903220 5579110 2863850 5595620 2819400 5601335 197484 5601335 153670 5595620 114300 5579110 81280 5553075 55245 5519420 38735 5480050 32385 5435600 32385 5121275 38735 5076825 55245 5037455 81280 5003800 114300 4977765 153670 4961255 197484 4955540 2819400 4955540 2863850 4961255 2903220 4977765 2936240 5003800 2962275 5037455 2978785 5076825 2984500 5121275 2984500 5020310 2941320 4968875 2905125 4945380 2864485 4930775 2827020 4926330 2864485 4922520 2905125 4907915 2920365 4897755 2941320 4884420 2971800 4853940 2994660 4817745 3009265 4777105 3014345 4732020 3014345 4417695 3009265 4372610 2994660 4331335 2984500 4316095 2984500 4417695 2984500 4732020 2978785 4776470 2962275 4815840 2936240 4849495 2903220 4875530 2863850 4892040 2819400 4897755 197484 4897755 153670 4892040 114300 4875530 81280 4849495 55245 4815840 38735 4776470 32385 4732020 32385 4417695 38735 4373245 55245 4333875 81280 4300220 114300 4274185 153670 4257675 197484 4251960 2819400 4251960 2863850 4257675 2903220 4274185 2936240 4300220 2962275 4333875 2978785 4373245 2984500 4417695 2984500 4316095 2971800 4295140 2941320 4265295 2920365 4251960 2905125 4241800 2864485 4227195 2825750 4222750 2861310 4218940 2901950 4203700 2917190 4194175 2938145 4180840 2968625 4150360 2991485 4114165 3006090 4072890 3011170 4028440 3011170 3713480 3006090 3669029 2991485 3627755 2981325 3612515 2981325 3713480 2981325 4028440 2975610 4072255 2959100 4112260 2933065 4145915 2900045 4171315 2860675 4188460 2816225 4194175 194309 4194175 150495 4188460 111125 4171315 77470 4145915 52070 4112260 35560 4072255 29210 4028440 29210 3713480 35560 3669664 52070 3630295 77470 3596640 111125 3570605 150495 3554095 194309 3548379 2816225 3548379 2860675 3554095 2900045 3570605 2933065 3596640 2959100 3630295 2975610 3669664 2981325 3713480 2981325 3612515 2968625 3591560 2938145 3561715 2917190 3548379 2901950 3538219 2861310 3523615 2823845 3519170 2861310 3514725 2901950 3500120 2917190 3490595 2938145 3477260 2968625 3446780 2991485 3410585 3006090 3369310 3011170 3324859 3011170 3009900 3006090 2965450 2991485 2924175 2981325 2908935 2981325 3009900 2981325 3324859 2975610 3368675 2959100 3408679 2933065 3441700 2900045 3467735 2860675 3484880 2816225 3490595 194309 3490595 150495 3484880 111125 3467735 77470 3441700 52070 3408679 35560 3368675 29210 3324859 29210 3009900 35560 2966085 52070 2926715 77470 2893060 111125 2867024 150495 2850515 194309 2844165 2816225 2844165 2860675 2850515 2900045 2867024 2933065 2893060 2959100 2926715 2975610 2966085 2981325 3009900 2981325 2908935 2968625 2887980 2938145 2857500 2917190 2844165 2901950 2834640 2861310 2820035 2823845 2815590 2861310 2811145 2901950 2796540 2917190 2787015 2938145 2773680 2968625 2743200 2991485 2707005 3006090 2665730 3011170 2621280 3011170 2306320 3006090 2261870 2991485 2220595 2981325 2205355 2981325 2306320 2981325 2621280 2975610 2665095 2959100 2704465 2933065 2738120 2900045 2764155 2860675 2780665 2816225 2787015 194309 2787015 150495 2780665 111125 2764155 77470 2738120 52070 2704465 35560 2665095 29210 2621280 29210 2306320 35560 2262505 52070 2222500 77470 2189480 111125 2163445 150495 2146935 194309 2140585 2816225 2140585 2860675 2146935 2900045 2163445 2933065 2189480 2959100 2222500 2975610 2262505 2981325 2306320 2981325 2205355 2968625 2184400 2938145 2153920 2917190 2140585 2901950 2131060 2861310 2116455 2825750 2112010 2864485 2107565 2905125 2092960 2920365 2083435 2941320 2070100 2971800 2039619 2994660 2003425 3009265 1962150 3014345 1917700 3014345 1602740 3009265 1558290 2994660 1517015 2984500 1501775 2984500 1602740 2984500 1917700 2978785 1961515 2962275 2000885 2936240 2034540 2903220 2060575 2863850 2077084 2819400 2083435 197484 2083435 153670 2077084 114300 2060575 81280 2034540 55245 2000885 38735 1961515 32385 1917700 32385 1602740 38735 1558925 55245 1518920 81280 1485900 114300 1459865 153670 1442720 197484 1437005 2819400 1437005 2863850 1442720 2903220 1459865 2936240 1485900 2962275 1518920 2978785 1558925 2984500 1602740 2984500 1501775 2941320 1450340 2905125 1427480 2864485 1412875 2827020 1408430 2864485 1403985 2905125 1389380 2920365 1379220 2941320 1365885 2971800 1336040 2994660 1299845 3009265 1258570 3014345 1213485 3014345 899160 Z N"><draw:equation draw:name="f0" draw:formula="logwidth"/><draw:equation draw:name="f1" draw:formula="logheight"/></draw:enhanced-geometry></draw:custom-shape><draw:custom-shape text:anchor-type="paragraph" draw:z-index="9" draw:name="Image13" draw:style-name="gr1" draw:text-style-name="P12" svg:width="3.3043in" svg:height="6.1689in" svg:x="4.6193in" svg:y="4.8228in"><text:p/><draw:enhanced-geometry draw:mirror-horizontal="false" draw:mirror-vertical="false" drawooo:sub-view-size="3011805 5631180" draw:text-areas="0 0 ?f0 ?f1" svg:viewBox="0 0 0 0" draw:type="ooxml-non-primitive" draw:enhanced-path="M 3011170 195580 L 3006090 150495 2991485 109855 2981960 94615 2981960 195580 2981960 509904 2975610 554355 2959100 593725 2933065 627380 2900045 653415 2860675 669925 2816860 675640 194310 675640 150495 669925 111125 653415 78105 627380 52069 593725 35560 554355 29845 509904 29845 195580 35560 151130 52069 111759 78105 78105 111125 52070 150495 35560 194310 29845 2816860 29845 2860675 35560 2900045 52070 2933065 78105 2959100 111759 2975610 151130 2981960 195580 2981960 94615 2938145 43180 2901950 19685 2861310 5080 2816860 0 194310 0 149860 5080 109220 19685 73025 43180 42545 73660 19685 109855 5080 150495 0 195580 0 509904 5080 554990 19685 596265 42545 632460 73025 662305 109220 685800 149860 700405 187325 704850 149860 708660 109220 723899 73025 746760 42545 777240 19685 813435 5080 854075 0 899160 0 1213485 5080 1258570 19685 1299845 42545 1336040 73025 1365885 109220 1389380 149860 1403985 187325 1408430 149860 1412875 109220 1427480 73025 1450340 42545 1480820 19685 1517015 5080 1558290 0 1602740 0 1917700 5080 1962150 19685 2003425 42545 2039619 73025 2070100 109220 2092960 149860 2107565 187325 2112010 149860 2116455 109220 2131060 73025 2153920 42545 2184400 19685 2220595 5080 2261870 0 2306320 0 2621280 5080 2665730 19685 2707005 42545 2743200 73025 2773680 109220 2796540 149860 2811145 187325 2815590 149860 2820035 109220 2834640 73025 2857500 42545 2887980 19685 2924175 5080 2965450 0 3009900 0 3324859 5080 3369310 19685 3410585 42545 3446780 73025 3477260 109220 3500120 149860 3514725 187325 3519170 149860 3523615 109220 3538219 73025 3561715 42545 3591560 19685 3627755 5080 3669029 0 3713480 0 4028440 5080 4072890 19685 4114165 42545 4150360 73025 4180840 109220 4203700 149860 4218940 187325 4222750 149860 4227195 109220 4241800 73025 4265295 42545 4295140 19685 4331335 5080 4372610 0 4417695 0 4732020 5080 4777105 19685 4817745 42545 4853940 73025 4884420 109220 4907915 149860 4922520 187325 4926330 149860 4930775 109220 4945380 73025 4968875 42545 4998720 19685 5035550 5080 5076190 0 5121275 0 5435600 5080 5480685 19685 5521960 42545 5558155 73025 5588000 109220 5611495 149860 5626100 194310 5631180 2816860 5631180 2861310 5626100 2901950 5611495 2917190 5601335 2938145 5588000 2968625 5558155 2991485 5521960 3006090 5480685 3011170 5435600 3011170 5121275 3006090 5076190 2991485 5035550 2981960 5020310 2981960 5121275 2981960 5435600 2975610 5480050 2959100 5519420 2933065 5553075 2900045 5579110 2860675 5595620 2816860 5601335 194310 5601335 150495 5595620 111125 5579110 78105 5553075 52069 5519420 35560 5480050 29845 5435600 29845 5121275 35560 5076825 52069 5037455 78105 5003800 111125 4977765 150495 4961255 194310 4955540 2816860 4955540 2860675 4961255 2900045 4977765 2933065 5003800 2959100 5037455 2975610 5076825 2981960 5121275 2981960 5020310 2938145 4968875 2901950 4945380 2861310 4930775 2823845 4926330 2861310 4922520 2901950 4907915 2917190 4897755 2938145 4884420 2968625 4853940 2991485 4817745 3006090 4777105 3011170 4732020 3011170 4417695 3006090 4372610 2991485 4331335 2981960 4316095 2981960 4417695 2981960 4732020 2975610 4776470 2959100 4815840 2933065 4849495 2900045 4875530 2860675 4892040 2816860 4897755 194310 4897755 150495 4892040 111125 4875530 78105 4849495 52069 4815840 35560 4776470 29845 4732020 29845 4417695 35560 4373245 52069 4333875 78105 4300220 111125 4274185 150495 4257675 194310 4251960 2816860 4251960 2860675 4257675 2900045 4274185 2933065 4300220 2959100 4333875 2975610 4373245 2981960 4417695 2981960 4316095 2968625 4295140 2938145 4265295 2917190 4251960 2901950 4241800 2861310 4227195 2823845 4222750 2861310 4218940 2901950 4203700 2917190 4194175 2938145 4180840 2968625 4150360 2991485 4114165 3006090 4072890 3011170 4028440 3011170 3713480 3006090 3669029 2991485 3627755 2981960 3612515 2981960 3713480 2981960 4028440 2975610 4072255 2959100 4112260 2933065 4145915 2900045 4171315 2860675 4188460 2816860 4194175 194310 4194175 150495 4188460 111125 4171315 78105 4145915 52069 4112260 35560 4072255 29845 4028440 29845 3713480 35560 3669664 52069 3630295 78105 3596640 111125 3570605 150495 3554095 194310 3548379 2816860 3548379 2860675 3554095 2900045 3570605 2933065 3596640 2959100 3630295 2975610 3669664 2981960 3713480 2981960 3612515 2968625 3591560 2938145 3561715 2917190 3548379 2901950 3538219 2861310 3523615 2823845 3519170 2861310 3514725 2901950 3500120 2917190 3490595 2938145 3477260 2968625 3446780 2991485 3410585 3006090 3369310 3011170 3324859 3011170 3009900 3006090 2965450 2991485 2924175 2981960 2908935 2981960 3009900 2981960 3324859 2975610 3368675 2959100 3408679 2933065 3441700 2900045 3467735 2860675 3484880 2816860 3490595 194310 3490595 150495 3484880 111125 3467735 78105 3441700 52069 3408679 35560 3368675 29845 3324859 29845 3009900 35560 2966085 52069 2926715 78105 2893060 111125 2867024 150495 2850515 194310 2844165 2816860 2844165 2860675 2850515 2900045 2867024 2933065 2893060 2959100 2926715 2975610 2966085 2981960 3009900 2981960 2908935 2968625 2887980 2938145 2857500 2917190 2844165 2901950 2834640 2861310 2820035 2823845 2815590 2861310 2811145 2901950 2796540 2917190 2787015 2938145 2773680 2968625 2743200 2991485 2707005 3006090 2665730 3011170 2621280 3011170 2306320 3006090 2261870 2991485 2220595 2981960 2205355 2981960 2306320 2981960 2621280 2975610 2665095 2959100 2704465 2933065 2738120 2900045 2764155 2860675 2780665 2816860 2787015 194310 2787015 150495 2780665 111125 2764155 78105 2738120 52069 2704465 35560 2665095 29845 2621280 29845 2306320 35560 2262505 52069 2222500 78105 2189480 111125 2163445 150495 2146935 194310 2140585 2816860 2140585 2860675 2146935 2900045 2163445 2933065 2189480 2959100 2222500 2975610 2262505 2981960 2306320 2981960 2205355 2968625 2184400 2938145 2153920 2917190 2140585 2901950 2131060 2861310 2116455 2823845 2112010 2861310 2107565 2901950 2092960 2917190 2083435 2938145 2070100 2968625 2039619 2991485 2003425 3006090 1962150 3011170 1917700 3011170 1602740 3006090 1558290 2991485 1517015 2981960 1501775 2981960 1602740 2981960 1917700 2975610 1961515 2959100 2000885 2933065 2034540 2900045 2060575 2860675 2077084 2816860 2083435 194310 2083435 150495 2077084 111125 2060575 78105 2034540 52069 2000885 35560 1961515 29845 1917700 29845 1602740 35560 1558925 52069 1518920 78105 1485900 111125 1459865 150495 1442720 194310 1437005 2816860 1437005 2860675 1442720 2900045 1459865 2933065 1485900 2959100 1518920 2975610 1558925 2981960 1602740 2981960 1501775 2938145 1450340 2901950 1427480 2861310 1412875 2823845 1408430 2861310 1403985 2901950 1389380 2917190 1379220 2938145 1365885 2968625 1336040 2991485 1299845 3006090 1258570 3011170 1213485 3011170 899160 3006090 854075 2991485 813435 2981960 798195 2981960 899160 2981960 1213485 2975610 1257935 2959100 1297305 2933065 1330960 2900045 1356995 2860675 1373505 2816860 1379220 194310 1379220 150495 1373505 111125 1356995 78105 1330960 52069 1297305 35560 1257935 29845 1213485 29845 899160 35560 855345 52069 815340 78105 781685 111125 756285 150495 739140 194310 733425 2816860 733425 2860675 739140 2900045 756285 2933065 781685 2959100 815340 2975610 855345 2981960 899160 2981960 798195 2938145 746760 2901950 723899 2861310 708660 2823845 704850 2861310 700405 2901950 685800 2917190 675640 2938145 662305 2968625 632460 2991485 596265 3006090 554990 3011170 509904 3011170 195580 Z N"><draw:equation draw:name="f0" draw:formula="logwidth"/><draw:equation draw:name="f1" draw:formula="logheight"/></draw:enhanced-geometry></draw:custom-shape></text:p>
      <text:p text:style-name="P1"/>
      <text:p text:style-name="P1"/>
      <text:p text:style-name="P1"/>
      <text:p text:style-name="P1"/>
      <text:p text:style-name="P1"/>
      <text:p text:style-name="P1"/>
      <text:p text:style-name="P8"/>
      <text:p text:style-name="P9"><draw:frame draw:style-name="fr3" draw:name="image2.png" text:anchor-type="as-char" svg:width="0.2043in" svg:height="7.7783in" draw:z-index="0"><draw:image xlink:href="Pictures/1000020100000028000005F404C79289A8006902.png" xlink:type="simple" xlink:show="embed" xlink:actuate="onLoad" loext:mime-type="image/png"/></draw:frame></text:p>
      <text:p text:style-name="P5"><draw:g text:anchor-type="paragraph" draw:z-index="4" draw:name="Image16" draw:style-name="gr7"><draw:g draw:style-name="gr8"><draw:custom-shape draw:name="Shape 3" draw:style-name="gr17" draw:text-style-name="P13" svg:width="2.8661in" svg:height="2.2835in" svg:x="0.5902in" svg:y="2.3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5" draw:style-name="gr18" draw:text-style-name="P15" svg:width="2.8394in" svg:height="2.1268in" svg:x="0.6035in" svg:y="2.4819in"><text:p/><draw:enhanced-geometry draw:mirror-horizontal="false" draw:mirror-vertical="false" drawooo:sub-view-size="2595880 1944369" draw:text-areas="0 0 ?f0 ?f1" svg:viewBox="0 0 0 0" draw:type="ooxml-non-primitive" draw:enhanced-path="M 2464435 1944369 L 130810 1944369 80010 1934209 38100 1906269 10160 1864359 0 1813559 0 130809 10160 80009 38100 38734 80010 10794 130810 0 2464435 0 2515235 10794 2557145 38734 2585085 80009 2595245 130809 2595245 1813559 2585085 1864359 2557145 1906269 2515235 1934209 2464435 1944369 Z N"><draw:equation draw:name="f0" draw:formula="logwidth"/><draw:equation draw:name="f1" draw:formula="logheight"/></draw:enhanced-geometry></draw:custom-shape><draw:custom-shape draw:name="Shape 66" draw:style-name="gr19" draw:text-style-name="P16" svg:width="2.8661in" svg:height="2.1543in" svg:x="0.5902in" svg:y="2.4681in"><text:p/><draw:enhanced-geometry draw:mirror-horizontal="false" draw:mirror-vertical="false" drawooo:sub-view-size="2620645 1969769" draw:text-areas="0 0 ?f0 ?f1" svg:viewBox="0 0 0 0" draw:type="ooxml-non-primitive" draw:enhanced-path="M 2477135 1969134 L 143510 1969134 98425 1961514 59055 1941194 27940 1910079 7620 1870709 0 1825624 0 142874 7620 97789 27940 58419 59055 27304 98425 6984 143510 0 2477135 0 2477135 0 2522220 6984 2556510 24764 143510 24764 97155 34289 59690 59689 34290 97154 24765 142874 24765 1825624 34290 1871979 59690 1909444 97155 1934844 143510 1944369 2556510 1944369 2522220 1961514 2477135 1969134 Z M 2556510 1944369 L 2477135 1944369 2523490 1934844 2560955 1909444 2586355 1871979 2595880 1825624 2595880 142874 2586355 97154 2560955 59689 2523490 34289 2477135 24764 2556510 24764 2561590 27304 2592705 58419 2613025 97789 2620645 142874 2620645 1825624 2613025 1870709 2592705 1910079 2561590 1941194 2556510 1944369 Z N"><draw:equation draw:name="f0" draw:formula="logwidth"/><draw:equation draw:name="f1" draw:formula="logheight"/></draw:enhanced-geometry></draw:custom-shape><draw:custom-shape draw:name="Shape 67" draw:style-name="gr13" draw:text-style-name="P17" svg:width="0.0921in" svg:height="0.3024in" svg:x="3.0673in" svg:y="2.3524in"><text:p/><draw:enhanced-geometry draw:mirror-horizontal="false" draw:mirror-vertical="false" drawooo:sub-view-size="84455 276859" draw:text-areas="0 0 ?f0 ?f1" svg:viewBox="0 0 0 0" draw:type="ooxml-non-primitive" draw:enhanced-path="M 42545 276859 L 26035 273684 12700 264159 3810 250824 0 234314 0 41909 3810 25399 12700 12064 26035 3174 42545 0 58420 3174 71755 12064 81280 25399 84455 41909 84455 234314 81280 250824 71755 264159 58420 273684 42545 276859 Z N"><draw:equation draw:name="f0" draw:formula="logwidth"/><draw:equation draw:name="f1" draw:formula="logheight"/></draw:enhanced-geometry></draw:custom-shape><draw:custom-shape draw:name="Shape 68" draw:style-name="gr14" draw:text-style-name="P16" svg:width="0.1189in" svg:height="0.3303in" svg:x="3.0535in" svg:y="2.339in"><text:p/><draw:enhanced-geometry draw:mirror-horizontal="false" draw:mirror-vertical="false" drawooo:sub-view-size="109220 302259" draw:text-areas="0 0 ?f0 ?f1" svg:viewBox="0 0 0 0" draw:type="ooxml-non-primitive" draw:enhanced-path="M 54610 301624 L 33020 297814 15875 285749 3810 268604 0 247014 0 54609 3810 33654 15875 16509 33020 4444 54610 0 75565 4444 92710 16509 99060 25399 54610 25399 42545 27304 33655 33654 27305 43179 24765 54609 24765 247014 27305 259079 33655 267969 42545 274319 54610 276859 99060 276859 92710 285749 75565 297814 54610 301624 Z M 99060 276859 L 54610 276859 66040 274319 75565 267969 81915 259079 83820 247014 83820 54609 81915 43179 75565 33654 66040 27304 54610 25399 99060 25399 104775 33654 109220 54609 109220 247014 104775 268604 99060 276859 Z N"><draw:equation draw:name="f0" draw:formula="logwidth"/><draw:equation draw:name="f1" draw:formula="logheight"/></draw:enhanced-geometry></draw:custom-shape><draw:custom-shape draw:name="Shape 69" draw:style-name="gr13" draw:text-style-name="P17" svg:width="0.0921in" svg:height="0.3024in" svg:x="2.8209in" svg:y="2.3524in"><text:p/><draw:enhanced-geometry draw:mirror-horizontal="false" draw:mirror-vertical="false" drawooo:sub-view-size="84455 276859" draw:text-areas="0 0 ?f0 ?f1" svg:viewBox="0 0 0 0" draw:type="ooxml-non-primitive" draw:enhanced-path="M 41910 276859 L 26035 273684 12700 264159 3175 250824 0 234314 0 41909 3175 25399 12700 12064 26035 3174 41910 0 58420 3174 71755 12064 81280 25399 84455 41909 84455 234314 81280 250824 71755 264159 58420 273684 41910 276859 Z N"><draw:equation draw:name="f0" draw:formula="logwidth"/><draw:equation draw:name="f1" draw:formula="logheight"/></draw:enhanced-geometry></draw:custom-shape><draw:custom-shape draw:name="Shape 70" draw:style-name="gr14" draw:text-style-name="P16" svg:width="0.1189in" svg:height="0.3303in" svg:x="2.8067in" svg:y="2.339in"><text:p/><draw:enhanced-geometry draw:mirror-horizontal="false" draw:mirror-vertical="false" drawooo:sub-view-size="109220 302259" draw:text-areas="0 0 ?f0 ?f1" svg:viewBox="0 0 0 0" draw:type="ooxml-non-primitive" draw:enhanced-path="M 54610 301624 L 33655 297814 16510 285749 4445 268604 0 247014 0 54609 4445 33654 16510 16509 33655 4444 54610 0 76200 4444 93345 16509 99695 25399 54610 25399 43180 27304 33655 33654 27305 43179 25400 54609 25400 247014 27305 259079 33655 267969 43180 274319 54610 276859 99695 276859 93345 285749 76200 297814 54610 301624 Z M 99695 276859 L 54610 276859 66675 274319 75565 267969 81915 259079 84455 247014 84455 54609 81915 43179 75565 33654 66675 27304 54610 25399 99695 25399 105410 33654 109220 54609 109220 247014 105410 268604 99695 276859 Z N"><draw:equation draw:name="f0" draw:formula="logwidth"/><draw:equation draw:name="f1" draw:formula="logheight"/></draw:enhanced-geometry></draw:custom-shape><draw:custom-shape draw:name="Shape 71" draw:style-name="gr13" draw:text-style-name="P17" svg:width="0.0921in" svg:height="0.3024in" svg:x="2.5736in" svg:y="2.3524in"><text:p/><draw:enhanced-geometry draw:mirror-horizontal="false" draw:mirror-vertical="false" drawooo:sub-view-size="84455 276859" draw:text-areas="0 0 ?f0 ?f1" svg:viewBox="0 0 0 0" draw:type="ooxml-non-primitive" draw:enhanced-path="M 41910 276859 L 26035 273684 12065 264159 3175 250824 0 234314 0 41909 3175 25399 12065 12064 26035 3174 41910 0 58420 3174 71755 12064 80645 25399 84455 41909 84455 234314 80645 250824 71755 264159 58420 273684 41910 276859 Z N"><draw:equation draw:name="f0" draw:formula="logwidth"/><draw:equation draw:name="f1" draw:formula="logheight"/></draw:enhanced-geometry></draw:custom-shape><draw:custom-shape draw:name="Shape 72" draw:style-name="gr14" draw:text-style-name="P16" svg:width="0.1189in" svg:height="0.3303in" svg:x="2.5602in" svg:y="2.339in"><text:p/><draw:enhanced-geometry draw:mirror-horizontal="false" draw:mirror-vertical="false" drawooo:sub-view-size="109220 302259" draw:text-areas="0 0 ?f0 ?f1" svg:viewBox="0 0 0 0" draw:type="ooxml-non-primitive" draw:enhanced-path="M 54610 301624 L 33655 297814 16510 285749 4445 268604 0 247014 0 54609 4445 33654 16510 16509 33655 4444 54610 0 76200 4444 93345 16509 99695 25399 54610 25399 43180 27304 33655 33654 27305 43179 25400 54609 25400 247014 27305 259079 33655 267969 43180 274319 54610 276859 99695 276859 93345 285749 76200 297814 54610 301624 Z M 99695 276859 L 54610 276859 66040 274319 75565 267969 81915 259079 84455 247014 84455 54609 81915 43179 75565 33654 66040 27304 54610 25399 99695 25399 104775 33654 109220 54609 109220 247014 104775 268604 99695 276859 Z N"><draw:equation draw:name="f0" draw:formula="logwidth"/><draw:equation draw:name="f1" draw:formula="logheight"/></draw:enhanced-geometry></draw:custom-shape><draw:custom-shape draw:name="Shape 73" draw:style-name="gr13" draw:text-style-name="P17" svg:width="0.0921in" svg:height="0.3024in" svg:x="2.3268in" svg:y="2.3524in"><text:p/><draw:enhanced-geometry draw:mirror-horizontal="false" draw:mirror-vertical="false" drawooo:sub-view-size="84455 276859" draw:text-areas="0 0 ?f0 ?f1" svg:viewBox="0 0 0 0" draw:type="ooxml-non-primitive" draw:enhanced-path="M 41910 276859 L 25400 273684 12065 264159 3175 250824 0 234314 0 41909 3175 25399 12065 12064 25400 3174 41910 0 58420 3174 71755 12064 80645 25399 84455 41909 84455 234314 80645 250824 71755 264159 58420 273684 41910 276859 Z N"><draw:equation draw:name="f0" draw:formula="logwidth"/><draw:equation draw:name="f1" draw:formula="logheight"/></draw:enhanced-geometry></draw:custom-shape><draw:custom-shape draw:name="Shape 74" draw:style-name="gr14" draw:text-style-name="P16" svg:width="0.1189in" svg:height="0.3303in" svg:x="2.3138in" svg:y="2.339in"><text:p/><draw:enhanced-geometry draw:mirror-horizontal="false" draw:mirror-vertical="false" drawooo:sub-view-size="109220 302259" draw:text-areas="0 0 ?f0 ?f1" svg:viewBox="0 0 0 0" draw:type="ooxml-non-primitive" draw:enhanced-path="M 54610 301624 L 33655 297814 15875 285749 4445 268604 0 247014 0 54609 4445 33654 15875 16509 33655 4444 54610 0 76200 4444 93345 16509 99060 25399 54610 25399 43180 27304 33655 33654 27305 43179 24765 54609 24765 247014 27305 259079 33655 267969 43180 274319 54610 276859 99060 276859 93345 285749 76200 297814 54610 301624 Z M 99060 276859 L 54610 276859 66040 274319 75565 267969 81915 259079 84455 247014 84455 54609 81915 43179 75565 33654 66040 27304 54610 25399 99060 25399 104775 33654 109220 54609 109220 247014 104775 268604 99060 276859 Z N"><draw:equation draw:name="f0" draw:formula="logwidth"/><draw:equation draw:name="f1" draw:formula="logheight"/></draw:enhanced-geometry></draw:custom-shape><draw:custom-shape draw:name="Shape 75" draw:style-name="gr13" draw:text-style-name="P17" svg:width="0.0921in" svg:height="0.3024in" svg:x="2.0803in" svg:y="2.3524in"><text:p/><draw:enhanced-geometry draw:mirror-horizontal="false" draw:mirror-vertical="false" drawooo:sub-view-size="84455 276859" draw:text-areas="0 0 ?f0 ?f1" svg:viewBox="0 0 0 0" draw:type="ooxml-non-primitive" draw:enhanced-path="M 41910 276859 L 25400 273684 12065 264159 3175 250824 0 234314 0 41909 3175 25399 12065 12064 25400 3174 41910 0 58420 3174 71755 12064 80645 25399 83820 41909 83820 234314 80645 250824 71755 264159 58420 273684 41910 276859 Z N"><draw:equation draw:name="f0" draw:formula="logwidth"/><draw:equation draw:name="f1" draw:formula="logheight"/></draw:enhanced-geometry></draw:custom-shape><draw:custom-shape draw:name="Shape 76" draw:style-name="gr14" draw:text-style-name="P16" svg:width="0.1189in" svg:height="0.3303in" svg:x="2.0673in" svg:y="2.339in"><text:p/><draw:enhanced-geometry draw:mirror-horizontal="false" draw:mirror-vertical="false" drawooo:sub-view-size="109220 302259" draw:text-areas="0 0 ?f0 ?f1" svg:viewBox="0 0 0 0" draw:type="ooxml-non-primitive" draw:enhanced-path="M 54610 301624 L 33655 297814 15875 285749 4445 268604 0 247014 0 54609 4445 33654 15875 16509 33655 4444 54610 0 75565 4444 93345 16509 99060 25399 54610 25399 43180 27304 33655 33654 27305 43179 24765 54609 24765 247014 27305 259079 33655 267969 43180 274319 54610 276859 99060 276859 93345 285749 75565 297814 54610 301624 Z M 99060 276859 L 54610 276859 66040 274319 75565 267969 81915 259079 84455 247014 84455 54609 81915 43179 75565 33654 66040 27304 54610 25399 99060 25399 104775 33654 109220 54609 109220 247014 104775 268604 99060 276859 Z N"><draw:equation draw:name="f0" draw:formula="logwidth"/><draw:equation draw:name="f1" draw:formula="logheight"/></draw:enhanced-geometry></draw:custom-shape><draw:custom-shape draw:name="Shape 77" draw:style-name="gr13" draw:text-style-name="P17" svg:width="0.0921in" svg:height="0.3024in" svg:x="1.8331in" svg:y="2.3524in"><text:p/><draw:enhanced-geometry draw:mirror-horizontal="false" draw:mirror-vertical="false" drawooo:sub-view-size="84455 276859" draw:text-areas="0 0 ?f0 ?f1" svg:viewBox="0 0 0 0" draw:type="ooxml-non-primitive" draw:enhanced-path="M 41910 276859 L 25400 273684 12065 264159 3175 250824 0 234314 0 41909 3175 25399 12065 12064 25400 3174 41910 0 58420 3174 71755 12064 80645 25399 83820 41909 83820 234314 80645 250824 71755 264159 58420 273684 41910 276859 Z N"><draw:equation draw:name="f0" draw:formula="logwidth"/><draw:equation draw:name="f1" draw:formula="logheight"/></draw:enhanced-geometry></draw:custom-shape><draw:custom-shape draw:name="Shape 78" draw:style-name="gr14" draw:text-style-name="P16" svg:width="0.1189in" svg:height="0.3303in" svg:x="1.8193in" svg:y="2.339in"><text:p/><draw:enhanced-geometry draw:mirror-horizontal="false" draw:mirror-vertical="false" drawooo:sub-view-size="109220 302259" draw:text-areas="0 0 ?f0 ?f1" svg:viewBox="0 0 0 0" draw:type="ooxml-non-primitive" draw:enhanced-path="M 54610 301624 L 33020 297814 15875 285749 4445 268604 0 247014 0 54609 4445 33654 15875 16509 33020 4444 54610 0 75565 4444 93345 16509 99060 25399 54610 25399 43180 27304 33655 33654 27305 43179 24765 54609 24765 247014 27305 259079 33655 267969 43180 274319 54610 276859 99060 276859 93345 285749 75565 297814 54610 301624 Z M 99060 276859 L 54610 276859 66040 274319 75565 267969 81915 259079 83820 247014 83820 54609 81915 43179 75565 33654 66040 27304 54610 25399 99060 25399 104775 33654 109220 54609 109220 247014 104775 268604 99060 276859 Z N"><draw:equation draw:name="f0" draw:formula="logwidth"/><draw:equation draw:name="f1" draw:formula="logheight"/></draw:enhanced-geometry></draw:custom-shape><draw:custom-shape draw:name="Shape 79" draw:style-name="gr13" draw:text-style-name="P17" svg:width="0.0921in" svg:height="0.3024in" svg:x="1.5866in" svg:y="2.3524in"><text:p/><draw:enhanced-geometry draw:mirror-horizontal="false" draw:mirror-vertical="false" drawooo:sub-view-size="84455 276859" draw:text-areas="0 0 ?f0 ?f1" svg:viewBox="0 0 0 0" draw:type="ooxml-non-primitive" draw:enhanced-path="M 42545 276859 L 26035 273684 12700 264159 3810 250824 0 234314 0 41909 3810 25399 12700 12064 26035 3174 42545 0 59055 3174 72390 12064 81280 25399 84455 41909 84455 234314 81280 250824 72390 264159 59055 273684 42545 276859 Z N"><draw:equation draw:name="f0" draw:formula="logwidth"/><draw:equation draw:name="f1" draw:formula="logheight"/></draw:enhanced-geometry></draw:custom-shape><draw:custom-shape draw:name="Shape 80" draw:style-name="gr14" draw:text-style-name="P16" svg:width="0.1189in" svg:height="0.3303in" svg:x="1.5728in" svg:y="2.339in"><text:p/><draw:enhanced-geometry draw:mirror-horizontal="false" draw:mirror-vertical="false" drawooo:sub-view-size="109220 302259" draw:text-areas="0 0 ?f0 ?f1" svg:viewBox="0 0 0 0" draw:type="ooxml-non-primitive" draw:enhanced-path="M 54610 301624 L 33020 297814 15875 285749 3810 268604 0 247014 0 54609 3810 33654 15875 16509 33020 4444 54610 0 75565 4444 92710 16509 99060 25399 54610 25399 43180 27304 33655 33654 27305 43179 24765 54609 24765 247014 27305 259079 33655 267969 43180 274319 54610 276859 99060 276859 92710 285749 75565 297814 54610 301624 Z M 99060 276859 L 54610 276859 66040 274319 75565 267969 81915 259079 83820 247014 83820 54609 81915 43179 75565 33654 66040 27304 54610 25399 99060 25399 104775 33654 109220 54609 109220 247014 104775 268604 99060 276859 Z N"><draw:equation draw:name="f0" draw:formula="logwidth"/><draw:equation draw:name="f1" draw:formula="logheight"/></draw:enhanced-geometry></draw:custom-shape><draw:custom-shape draw:name="Shape 81" draw:style-name="gr13" draw:text-style-name="P17" svg:width="0.0921in" svg:height="0.3024in" svg:x="1.3402in" svg:y="2.3524in"><text:p/><draw:enhanced-geometry draw:mirror-horizontal="false" draw:mirror-vertical="false" drawooo:sub-view-size="84455 276859" draw:text-areas="0 0 ?f0 ?f1" svg:viewBox="0 0 0 0" draw:type="ooxml-non-primitive" draw:enhanced-path="M 42545 276859 L 26035 273684 12700 264159 3175 250824 0 234314 0 41909 3175 25399 12700 12064 26035 3174 42545 0 58420 3174 71755 12064 81280 25399 84455 41909 84455 234314 81280 250824 71755 264159 58420 273684 42545 276859 Z N"><draw:equation draw:name="f0" draw:formula="logwidth"/><draw:equation draw:name="f1" draw:formula="logheight"/></draw:enhanced-geometry></draw:custom-shape><draw:custom-shape draw:name="Shape 82" draw:style-name="gr14" draw:text-style-name="P16" svg:width="0.1189in" svg:height="0.3303in" svg:x="1.3264in" svg:y="2.339in"><text:p/><draw:enhanced-geometry draw:mirror-horizontal="false" draw:mirror-vertical="false" drawooo:sub-view-size="109220 302259" draw:text-areas="0 0 ?f0 ?f1" svg:viewBox="0 0 0 0" draw:type="ooxml-non-primitive" draw:enhanced-path="M 54610 301624 L 33020 297814 15875 285749 3810 268604 0 247014 0 54609 3810 33654 15875 16509 33020 4444 54610 0 75565 4444 92710 16509 99060 25399 54610 25399 42545 27304 33020 33654 26670 43179 24765 54609 24765 247014 26670 259079 33020 267969 42545 274319 54610 276859 99060 276859 92710 285749 75565 297814 54610 301624 Z M 99060 276859 L 54610 276859 66040 274319 75565 267969 81915 259079 83820 247014 83820 54609 81915 43179 75565 33654 66040 27304 54610 25399 99060 25399 104775 33654 108585 54609 108585 247014 104775 268604 99060 276859 Z N"><draw:equation draw:name="f0" draw:formula="logwidth"/><draw:equation draw:name="f1" draw:formula="logheight"/></draw:enhanced-geometry></draw:custom-shape><draw:custom-shape draw:name="Shape 83" draw:style-name="gr13" draw:text-style-name="P17" svg:width="0.0921in" svg:height="0.3024in" svg:x="1.0937in" svg:y="2.3524in"><text:p/><draw:enhanced-geometry draw:mirror-horizontal="false" draw:mirror-vertical="false" drawooo:sub-view-size="84455 276859" draw:text-areas="0 0 ?f0 ?f1" svg:viewBox="0 0 0 0" draw:type="ooxml-non-primitive" draw:enhanced-path="M 41910 276859 L 26035 273684 12700 264159 3175 250824 0 234314 0 41909 3175 25399 12700 12064 26035 3174 41910 0 58420 3174 71755 12064 81280 25399 84455 41909 84455 234314 81280 250824 71755 264159 58420 273684 41910 276859 Z N"><draw:equation draw:name="f0" draw:formula="logwidth"/><draw:equation draw:name="f1" draw:formula="logheight"/></draw:enhanced-geometry></draw:custom-shape><draw:custom-shape draw:name="Shape 84" draw:style-name="gr14" draw:text-style-name="P16" svg:width="0.1189in" svg:height="0.3303in" svg:x="1.0799in" svg:y="2.339in"><text:p/><draw:enhanced-geometry draw:mirror-horizontal="false" draw:mirror-vertical="false" drawooo:sub-view-size="109220 302259" draw:text-areas="0 0 ?f0 ?f1" svg:viewBox="0 0 0 0" draw:type="ooxml-non-primitive" draw:enhanced-path="M 54610 301624 L 33655 297814 16510 285749 4445 268604 0 247014 0 54609 4445 33654 16510 16509 33655 4444 54610 0 76200 4444 93345 16509 99695 25399 54610 25399 43180 27304 33655 33654 27305 43179 25400 54609 25400 247014 27305 259079 33655 267969 43180 274319 54610 276859 99695 276859 93345 285749 76200 297814 54610 301624 Z M 99695 276859 L 54610 276859 66675 274319 75565 267969 81915 259079 84455 247014 84455 54609 81915 43179 75565 33654 66675 27304 54610 25399 99695 25399 105410 33654 109220 54609 109220 247014 105410 268604 99695 276859 Z N"><draw:equation draw:name="f0" draw:formula="logwidth"/><draw:equation draw:name="f1" draw:formula="logheight"/></draw:enhanced-geometry></draw:custom-shape><draw:custom-shape draw:name="Shape 85" draw:style-name="gr13" draw:text-style-name="P17" svg:width="0.0921in" svg:height="0.3024in" svg:x="0.8465in" svg:y="2.3524in"><text:p/><draw:enhanced-geometry draw:mirror-horizontal="false" draw:mirror-vertical="false" drawooo:sub-view-size="84455 276859" draw:text-areas="0 0 ?f0 ?f1" svg:viewBox="0 0 0 0" draw:type="ooxml-non-primitive" draw:enhanced-path="M 41910 276859 L 25400 273684 12065 264159 3175 250824 0 234314 0 41909 3175 25399 12065 12064 25400 3174 41910 0 58420 3174 71755 12064 80645 25399 84455 41909 84455 234314 80645 250824 71755 264159 58420 273684 41910 276859 Z N"><draw:equation draw:name="f0" draw:formula="logwidth"/><draw:equation draw:name="f1" draw:formula="logheight"/></draw:enhanced-geometry></draw:custom-shape><draw:custom-shape draw:name="Shape 86" draw:style-name="gr14" draw:text-style-name="P16" svg:width="0.1189in" svg:height="0.3303in" svg:x="0.8331in" svg:y="2.339in"><text:p/><draw:enhanced-geometry draw:mirror-horizontal="false" draw:mirror-vertical="false" drawooo:sub-view-size="109220 302259" draw:text-areas="0 0 ?f0 ?f1" svg:viewBox="0 0 0 0" draw:type="ooxml-non-primitive" draw:enhanced-path="M 54610 301624 L 33655 297814 15875 285749 4445 268604 0 247014 0 54609 4445 33654 15875 16509 33655 4444 54610 0 76200 4444 93345 16509 99060 25399 54610 25399 43180 27304 33655 33654 27305 43179 25400 54609 25400 247014 27305 259079 33655 267969 43180 274319 54610 276859 99060 276859 93345 285749 76200 297814 54610 301624 Z M 99060 276859 L 54610 276859 66040 274319 75565 267969 81915 259079 84455 247014 84455 54609 81915 43179 75565 33654 66040 27304 54610 25399 99060 25399 104775 33654 109220 54609 109220 247014 104775 268604 99060 276859 Z N"><draw:equation draw:name="f0" draw:formula="logwidth"/><draw:equation draw:name="f1" draw:formula="logheight"/></draw:enhanced-geometry></draw:custom-shape></draw:g></draw:g><draw:g text:anchor-type="paragraph" draw:z-index="3" draw:name="Image17" draw:style-name="gr7"><draw:g draw:style-name="gr8"><draw:custom-shape draw:name="Shape 3" draw:style-name="gr9" draw:text-style-name="P13" svg:width="6.5449in" svg:height="2.6768in" svg:x="1.1646in" svg:y="1.94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10" draw:text-style-name="P14" svg:width="0.2697in" svg:height="0.415in" svg:x="3.8894in" svg:y="2.3563in"><text:p/><draw:enhanced-geometry draw:mirror-horizontal="false" draw:mirror-vertical="false" drawooo:sub-view-size="247015 379730" draw:text-areas="0 0 ?f0 ?f1" svg:viewBox="0 0 0 0" draw:type="ooxml-non-primitive" draw:enhanced-path="M 146685 258445 L 135255 222250 108585 230505 120650 267335 146685 258445 Z M 165100 314960 L 153035 278765 127000 287020 138430 323215 165100 314960 Z M 182880 370840 L 171450 334645 144780 342900 156210 379730 182880 370840 Z M 246380 236855 L 242570 220979 233680 207010 107950 57785 112395 2540 107950 2540 103505 2540 93980 1905 89535 1270 84455 0 81280 44450 56515 60960 21590 20320 18415 23495 15240 26669 7620 33020 3810 35560 0 38100 36195 80645 19685 274320 19685 285750 21590 295910 26035 306070 32384 314960 40005 322580 49530 328930 59690 332740 70485 334645 84455 335915 99695 155575 216535 294005 233045 280670 237490 274955 240665 268605 245745 252730 246380 236855 Z N"><draw:equation draw:name="f0" draw:formula="logwidth"/><draw:equation draw:name="f1" draw:formula="logheight"/></draw:enhanced-geometry></draw:custom-shape><draw:custom-shape draw:name="Shape 9" draw:style-name="gr11" draw:text-style-name="P15" svg:width="2.8386in" svg:height="2.1268in" svg:x="4.8563in" svg:y="2.4815in"><text:p/><draw:enhanced-geometry draw:mirror-horizontal="false" draw:mirror-vertical="false" drawooo:sub-view-size="2595880 1944370" draw:text-areas="0 0 ?f0 ?f1" svg:viewBox="0 0 0 0" draw:type="ooxml-non-primitive" draw:enhanced-path="M 2464435 1944370 L 130810 1944370 80010 1934210 38100 1906270 10160 1864360 0 1813560 0 130810 10160 80010 38100 38735 80010 10795 130810 0 2464435 0 2515235 10795 2557145 38735 2585085 80010 2595245 130810 2595245 1813560 2585085 1864360 2557145 1906270 2515235 1934210 2464435 1944370 Z N"><draw:equation draw:name="f0" draw:formula="logwidth"/><draw:equation draw:name="f1" draw:formula="logheight"/></draw:enhanced-geometry></draw:custom-shape><draw:custom-shape draw:name="Shape 10" draw:style-name="gr12" draw:text-style-name="P16" svg:width="2.8657in" svg:height="2.1543in" svg:x="4.8429in" svg:y="2.4673in"><text:p/><draw:enhanced-geometry draw:mirror-horizontal="false" draw:mirror-vertical="false" drawooo:sub-view-size="2620645 1969770" draw:text-areas="0 0 ?f0 ?f1" svg:viewBox="0 0 0 0" draw:type="ooxml-non-primitive" draw:enhanced-path="M 2477135 1969135 L 143510 1969135 98425 1961515 59055 1941195 27940 1910080 7620 1870710 0 1825625 0 142875 7620 97790 27940 58420 59055 27305 98425 6985 143510 0 2477135 0 2477135 0 2522220 6985 2556510 24765 143510 24765 97155 34290 59690 59690 34290 97155 24765 142875 24765 1825625 34290 1871980 59690 1909445 97155 1934845 143510 1944370 2556510 1944370 2522220 1961515 2477135 1969135 Z M 2556510 1944370 L 2477135 1944370 2523490 1934845 2560955 1909445 2586355 1871980 2595880 1825625 2595880 142875 2586355 97155 2560955 59690 2523490 34290 2477135 24765 2556510 24765 2561590 27305 2592705 58420 2613025 97790 2620645 142875 2620645 1825625 2613025 1870710 2592705 1910080 2561590 1941195 2556510 1944370 Z N"><draw:equation draw:name="f0" draw:formula="logwidth"/><draw:equation draw:name="f1" draw:formula="logheight"/></draw:enhanced-geometry></draw:custom-shape><draw:custom-shape draw:name="Shape 11" draw:style-name="gr13" draw:text-style-name="P17" svg:width="0.0921in" svg:height="0.3024in" svg:x="7.3193in" svg:y="2.3516in"><text:p/><draw:enhanced-geometry draw:mirror-horizontal="false" draw:mirror-vertical="false" drawooo:sub-view-size="84455 276860" draw:text-areas="0 0 ?f0 ?f1" svg:viewBox="0 0 0 0" draw:type="ooxml-non-primitive" draw:enhanced-path="M 42545 276860 L 26035 273685 12700 264160 3810 250825 0 234315 0 41910 3810 25400 12700 12065 26035 3175 42545 0 58420 3175 72390 12065 81280 25400 84455 41910 84455 234315 81280 250825 72390 264160 58420 273685 42545 276860 Z N"><draw:equation draw:name="f0" draw:formula="logwidth"/><draw:equation draw:name="f1" draw:formula="logheight"/></draw:enhanced-geometry></draw:custom-shape><draw:custom-shape draw:name="Shape 12" draw:style-name="gr14" draw:text-style-name="P16" svg:width="0.1189in" svg:height="0.3303in" svg:x="7.3055in" svg:y="2.3382in"><text:p/><draw:enhanced-geometry draw:mirror-horizontal="false" draw:mirror-vertical="false" drawooo:sub-view-size="109220 302260" draw:text-areas="0 0 ?f0 ?f1" svg:viewBox="0 0 0 0" draw:type="ooxml-non-primitive" draw:enhanced-path="M 54610 301625 L 33020 297815 15875 285750 4445 268605 0 247015 0 54610 4445 33655 15875 16510 33020 4445 54610 0 75565 4445 93345 16510 99060 25400 54610 25400 43180 27305 33655 33655 27305 43180 24765 54610 24765 247015 27305 259080 33655 267970 43180 274320 54610 276860 99060 276860 93345 285750 75565 297815 54610 301625 Z M 99060 276860 L 54610 276860 66040 274320 75565 267970 81915 259080 83820 247015 83820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13" draw:style-name="gr13" draw:text-style-name="P17" svg:width="0.0921in" svg:height="0.3024in" svg:x="7.0728in" svg:y="2.3516in"><text:p/><draw:enhanced-geometry draw:mirror-horizontal="false" draw:mirror-vertical="false" drawooo:sub-view-size="84455 276860" draw:text-areas="0 0 ?f0 ?f1" svg:viewBox="0 0 0 0" draw:type="ooxml-non-primitive" draw:enhanced-path="M 42545 276860 L 26035 273685 12700 264160 3810 250825 0 234315 0 41910 3810 25400 12700 12065 26035 3175 42545 0 58420 3175 71755 12065 81280 25400 84455 41910 84455 234315 81280 250825 71755 264160 58420 273685 42545 276860 Z N"><draw:equation draw:name="f0" draw:formula="logwidth"/><draw:equation draw:name="f1" draw:formula="logheight"/></draw:enhanced-geometry></draw:custom-shape><draw:custom-shape draw:name="Shape 14" draw:style-name="gr14" draw:text-style-name="P16" svg:width="0.1189in" svg:height="0.3303in" svg:x="7.0591in" svg:y="2.3382in"><text:p/><draw:enhanced-geometry draw:mirror-horizontal="false" draw:mirror-vertical="false" drawooo:sub-view-size="109220 302260" draw:text-areas="0 0 ?f0 ?f1" svg:viewBox="0 0 0 0" draw:type="ooxml-non-primitive" draw:enhanced-path="M 54610 301625 L 33020 297815 15875 285750 3810 268605 0 247015 0 54610 3810 33655 15875 16510 33020 4445 54610 0 75565 4445 92710 16510 99060 25400 54610 25400 42545 27305 33655 33655 27305 43180 24765 54610 24765 247015 27305 259080 33655 267970 42545 274320 54610 276860 99060 276860 92710 285750 75565 297815 54610 301625 Z M 99060 276860 L 54610 276860 66040 274320 75565 267970 81915 259080 83820 247015 83820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15" draw:style-name="gr13" draw:text-style-name="P17" svg:width="0.0921in" svg:height="0.3024in" svg:x="6.8264in" svg:y="2.3516in"><text:p/><draw:enhanced-geometry draw:mirror-horizontal="false" draw:mirror-vertical="false" drawooo:sub-view-size="84455 276860" draw:text-areas="0 0 ?f0 ?f1" svg:viewBox="0 0 0 0" draw:type="ooxml-non-primitive" draw:enhanced-path="M 41910 276860 L 26035 273685 12700 264160 3175 250825 0 234315 0 41910 3175 25400 12700 12065 26035 3175 41910 0 58420 3175 71755 12065 81280 25400 84455 41910 84455 234315 81280 250825 71755 264160 58420 273685 41910 276860 Z N"><draw:equation draw:name="f0" draw:formula="logwidth"/><draw:equation draw:name="f1" draw:formula="logheight"/></draw:enhanced-geometry></draw:custom-shape><draw:custom-shape draw:name="Shape 16" draw:style-name="gr14" draw:text-style-name="P16" svg:width="0.1189in" svg:height="0.3303in" svg:x="6.8122in" svg:y="2.3382in"><text:p/><draw:enhanced-geometry draw:mirror-horizontal="false" draw:mirror-vertical="false" drawooo:sub-view-size="109220 302260" draw:text-areas="0 0 ?f0 ?f1" svg:viewBox="0 0 0 0" draw:type="ooxml-non-primitive" draw:enhanced-path="M 53975 301625 L 33020 297815 15875 285750 3810 268605 0 247015 0 54610 3810 33655 15875 16510 33020 4445 53975 0 75565 4445 92710 16510 99060 25400 53975 25400 42545 27305 33020 33655 26670 43180 24765 54610 24765 247015 26670 259080 33020 267970 42545 274320 53975 276860 99060 276860 92710 285750 75565 297815 53975 301625 Z M 99060 276860 L 53975 276860 66040 274320 75565 267970 81915 259080 83820 247015 83820 54610 81915 43180 75565 33655 66040 27305 53975 25400 99060 25400 104775 33655 108585 54610 108585 247015 104775 268605 99060 276860 Z N"><draw:equation draw:name="f0" draw:formula="logwidth"/><draw:equation draw:name="f1" draw:formula="logheight"/></draw:enhanced-geometry></draw:custom-shape><draw:custom-shape draw:name="Shape 17" draw:style-name="gr13" draw:text-style-name="P17" svg:width="0.0921in" svg:height="0.3024in" svg:x="6.5799in" svg:y="2.3516in"><text:p/><draw:enhanced-geometry draw:mirror-horizontal="false" draw:mirror-vertical="false" drawooo:sub-view-size="84455 276860" draw:text-areas="0 0 ?f0 ?f1" svg:viewBox="0 0 0 0" draw:type="ooxml-non-primitive" draw:enhanced-path="M 41910 276860 L 25400 273685 12065 264160 3175 250825 0 234315 0 41910 3175 25400 12065 12065 25400 3175 41910 0 58420 3175 71755 12065 80645 25400 84455 41910 84455 234315 80645 250825 71755 264160 58420 273685 41910 276860 Z N"><draw:equation draw:name="f0" draw:formula="logwidth"/><draw:equation draw:name="f1" draw:formula="logheight"/></draw:enhanced-geometry></draw:custom-shape><draw:custom-shape draw:name="Shape 18" draw:style-name="gr14" draw:text-style-name="P16" svg:width="0.1189in" svg:height="0.3303in" svg:x="6.5657in" svg:y="2.3382in"><text:p/><draw:enhanced-geometry draw:mirror-horizontal="false" draw:mirror-vertical="false" drawooo:sub-view-size="109220 302260" draw:text-areas="0 0 ?f0 ?f1" svg:viewBox="0 0 0 0" draw:type="ooxml-non-primitive" draw:enhanced-path="M 54610 301625 L 33655 297815 16510 285750 4445 268605 0 247015 0 54610 4445 33655 16510 16510 33655 4445 54610 0 76200 4445 93345 16510 99695 25400 54610 25400 43180 27305 33655 33655 27305 43180 25400 54610 25400 247015 27305 259080 33655 267970 43180 274320 54610 276860 99695 276860 93345 285750 76200 297815 54610 301625 Z M 99695 276860 L 54610 276860 66040 274320 75565 267970 81915 259080 84455 247015 84455 54610 81915 43180 75565 33655 66040 27305 54610 25400 99695 25400 105410 33655 109220 54610 109220 247015 105410 268605 99695 276860 Z N"><draw:equation draw:name="f0" draw:formula="logwidth"/><draw:equation draw:name="f1" draw:formula="logheight"/></draw:enhanced-geometry></draw:custom-shape><draw:custom-shape draw:name="Shape 19" draw:style-name="gr13" draw:text-style-name="P17" svg:width="0.0921in" svg:height="0.3024in" svg:x="6.3327in" svg:y="2.3516in"><text:p/><draw:enhanced-geometry draw:mirror-horizontal="false" draw:mirror-vertical="false" drawooo:sub-view-size="84455 276860" draw:text-areas="0 0 ?f0 ?f1" svg:viewBox="0 0 0 0" draw:type="ooxml-non-primitive" draw:enhanced-path="M 41910 276860 L 25400 273685 12065 264160 3175 250825 0 234315 0 41910 3175 25400 12065 12065 25400 3175 41910 0 58420 3175 71755 12065 80645 25400 83820 41910 83820 234315 80645 250825 71755 264160 58420 273685 41910 276860 Z N"><draw:equation draw:name="f0" draw:formula="logwidth"/><draw:equation draw:name="f1" draw:formula="logheight"/></draw:enhanced-geometry></draw:custom-shape><draw:custom-shape draw:name="Shape 20" draw:style-name="gr14" draw:text-style-name="P16" svg:width="0.1189in" svg:height="0.3303in" svg:x="6.3193in" svg:y="2.3382in"><text:p/><draw:enhanced-geometry draw:mirror-horizontal="false" draw:mirror-vertical="false" drawooo:sub-view-size="109220 302260" draw:text-areas="0 0 ?f0 ?f1" svg:viewBox="0 0 0 0" draw:type="ooxml-non-primitive" draw:enhanced-path="M 54610 301625 L 33655 297815 15875 285750 4445 268605 0 247015 0 54610 4445 33655 15875 16510 33655 4445 54610 0 76200 4445 93345 16510 99060 25400 54610 25400 43180 27305 33655 33655 27305 43180 25400 54610 25400 247015 27305 259080 33655 267970 43180 274320 54610 276860 99060 276860 93345 285750 76200 297815 54610 301625 Z M 99060 276860 L 54610 276860 66040 274320 75565 267970 81915 259080 84455 247015 84455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21" draw:style-name="gr13" draw:text-style-name="P17" svg:width="0.0921in" svg:height="0.3024in" svg:x="6.0858in" svg:y="2.3516in"><text:p/><draw:enhanced-geometry draw:mirror-horizontal="false" draw:mirror-vertical="false" drawooo:sub-view-size="84455 276860" draw:text-areas="0 0 ?f0 ?f1" svg:viewBox="0 0 0 0" draw:type="ooxml-non-primitive" draw:enhanced-path="M 41910 276860 L 25400 273685 12065 264160 3175 250825 0 234315 0 41910 3175 25400 12065 12065 25400 3175 41910 0 58420 3175 71755 12065 80645 25400 83820 41910 83820 234315 80645 250825 71755 264160 58420 273685 41910 276860 Z N"><draw:equation draw:name="f0" draw:formula="logwidth"/><draw:equation draw:name="f1" draw:formula="logheight"/></draw:enhanced-geometry></draw:custom-shape><draw:custom-shape draw:name="Shape 22" draw:style-name="gr14" draw:text-style-name="P16" svg:width="0.1189in" svg:height="0.3303in" svg:x="6.0728in" svg:y="2.3382in"><text:p/><draw:enhanced-geometry draw:mirror-horizontal="false" draw:mirror-vertical="false" drawooo:sub-view-size="109220 302260" draw:text-areas="0 0 ?f0 ?f1" svg:viewBox="0 0 0 0" draw:type="ooxml-non-primitive" draw:enhanced-path="M 54610 301625 L 33655 297815 15875 285750 4445 268605 0 247015 0 54610 4445 33655 15875 16510 33655 4445 54610 0 75565 4445 93345 16510 99060 25400 54610 25400 43180 27305 33655 33655 27305 43180 24765 54610 24765 247015 27305 259080 33655 267970 43180 274320 54610 276860 99060 276860 93345 285750 75565 297815 54610 301625 Z M 99060 276860 L 54610 276860 66040 274320 75565 267970 81915 259080 84455 247015 84455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23" draw:style-name="gr13" draw:text-style-name="P17" svg:width="0.0921in" svg:height="0.3024in" svg:x="5.8394in" svg:y="2.3516in"><text:p/><draw:enhanced-geometry draw:mirror-horizontal="false" draw:mirror-vertical="false" drawooo:sub-view-size="84455 276860" draw:text-areas="0 0 ?f0 ?f1" svg:viewBox="0 0 0 0" draw:type="ooxml-non-primitive" draw:enhanced-path="M 41910 276860 L 25400 273685 12065 264160 3175 250825 0 234315 0 41910 3175 25400 12065 12065 25400 3175 41910 0 58420 3175 71755 12065 80645 25400 83820 41910 83820 234315 80645 250825 71755 264160 58420 273685 41910 276860 Z N"><draw:equation draw:name="f0" draw:formula="logwidth"/><draw:equation draw:name="f1" draw:formula="logheight"/></draw:enhanced-geometry></draw:custom-shape><draw:custom-shape draw:name="Shape 24" draw:style-name="gr14" draw:text-style-name="P16" svg:width="0.1189in" svg:height="0.3303in" svg:x="5.8256in" svg:y="2.3382in"><text:p/><draw:enhanced-geometry draw:mirror-horizontal="false" draw:mirror-vertical="false" drawooo:sub-view-size="109220 302260" draw:text-areas="0 0 ?f0 ?f1" svg:viewBox="0 0 0 0" draw:type="ooxml-non-primitive" draw:enhanced-path="M 54610 301625 L 33020 297815 15875 285750 4445 268605 0 247015 0 54610 4445 33655 15875 16510 33020 4445 54610 0 75565 4445 93345 16510 99060 25400 54610 25400 43180 27305 33655 33655 27305 43180 24765 54610 24765 247015 27305 259080 33655 267970 43180 274320 54610 276860 99060 276860 93345 285750 75565 297815 54610 301625 Z M 99060 276860 L 54610 276860 66040 274320 75565 267970 81915 259080 84455 247015 84455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25" draw:style-name="gr13" draw:text-style-name="P17" svg:width="0.0921in" svg:height="0.3024in" svg:x="5.5929in" svg:y="2.3516in"><text:p/><draw:enhanced-geometry draw:mirror-horizontal="false" draw:mirror-vertical="false" drawooo:sub-view-size="84455 276860" draw:text-areas="0 0 ?f0 ?f1" svg:viewBox="0 0 0 0" draw:type="ooxml-non-primitive" draw:enhanced-path="M 42545 276860 L 26035 273685 12700 264160 3810 250825 0 234315 0 41910 3810 25400 12700 12065 26035 3175 42545 0 58420 3175 72390 12065 81280 25400 84455 41910 84455 234315 81280 250825 72390 264160 58420 273685 42545 276860 Z N"><draw:equation draw:name="f0" draw:formula="logwidth"/><draw:equation draw:name="f1" draw:formula="logheight"/></draw:enhanced-geometry></draw:custom-shape><draw:custom-shape draw:name="Shape 26" draw:style-name="gr14" draw:text-style-name="P16" svg:width="0.1189in" svg:height="0.3303in" svg:x="5.5791in" svg:y="2.3382in"><text:p/><draw:enhanced-geometry draw:mirror-horizontal="false" draw:mirror-vertical="false" drawooo:sub-view-size="109220 302260" draw:text-areas="0 0 ?f0 ?f1" svg:viewBox="0 0 0 0" draw:type="ooxml-non-primitive" draw:enhanced-path="M 54610 301625 L 33020 297815 15875 285750 4445 268605 0 247015 0 54610 4445 33655 15875 16510 33020 4445 54610 0 75565 4445 92710 16510 99060 25400 54610 25400 42545 27305 33655 33655 27305 43180 24765 54610 24765 247015 27305 259080 33655 267970 42545 274320 54610 276860 99060 276860 92710 285750 75565 297815 54610 301625 Z M 99060 276860 L 54610 276860 66040 274320 75565 267970 81915 259080 83820 247015 83820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27" draw:style-name="gr13" draw:text-style-name="P17" svg:width="0.0921in" svg:height="0.3024in" svg:x="5.3465in" svg:y="2.3516in"><text:p/><draw:enhanced-geometry draw:mirror-horizontal="false" draw:mirror-vertical="false" drawooo:sub-view-size="84455 276860" draw:text-areas="0 0 ?f0 ?f1" svg:viewBox="0 0 0 0" draw:type="ooxml-non-primitive" draw:enhanced-path="M 42545 276860 L 26035 273685 12700 264160 3175 250825 0 234315 0 41910 3175 25400 12700 12065 26035 3175 42545 0 58420 3175 71755 12065 81280 25400 84455 41910 84455 234315 81280 250825 71755 264160 58420 273685 42545 276860 Z N"><draw:equation draw:name="f0" draw:formula="logwidth"/><draw:equation draw:name="f1" draw:formula="logheight"/></draw:enhanced-geometry></draw:custom-shape><draw:custom-shape draw:name="Shape 28" draw:style-name="gr14" draw:text-style-name="P16" svg:width="0.1189in" svg:height="0.3303in" svg:x="5.3327in" svg:y="2.3382in"><text:p/><draw:enhanced-geometry draw:mirror-horizontal="false" draw:mirror-vertical="false" drawooo:sub-view-size="109220 302260" draw:text-areas="0 0 ?f0 ?f1" svg:viewBox="0 0 0 0" draw:type="ooxml-non-primitive" draw:enhanced-path="M 54610 301625 L 33020 297815 15875 285750 3810 268605 0 247015 0 54610 3810 33655 15875 16510 33020 4445 54610 0 75565 4445 92710 16510 99060 25400 54610 25400 42545 27305 33020 33655 27305 43180 24765 54610 24765 247015 27305 259080 33020 267970 42545 274320 54610 276860 99060 276860 92710 285750 75565 297815 54610 301625 Z M 99060 276860 L 54610 276860 66040 274320 75565 267970 81915 259080 83820 247015 83820 54610 81915 43180 75565 33655 66040 27305 54610 25400 99060 25400 104775 33655 109220 54610 109220 247015 104775 268605 99060 276860 Z N"><draw:equation draw:name="f0" draw:formula="logwidth"/><draw:equation draw:name="f1" draw:formula="logheight"/></draw:enhanced-geometry></draw:custom-shape><draw:custom-shape draw:name="Shape 29" draw:style-name="gr13" draw:text-style-name="P17" svg:width="0.0921in" svg:height="0.3024in" svg:x="5.1in" svg:y="2.3516in"><text:p/><draw:enhanced-geometry draw:mirror-horizontal="false" draw:mirror-vertical="false" drawooo:sub-view-size="84455 276860" draw:text-areas="0 0 ?f0 ?f1" svg:viewBox="0 0 0 0" draw:type="ooxml-non-primitive" draw:enhanced-path="M 41910 276860 L 26035 273685 12700 264160 3175 250825 0 234315 0 41910 3175 25400 12700 12065 26035 3175 41910 0 58420 3175 71755 12065 80645 25400 84455 41910 84455 234315 80645 250825 71755 264160 58420 273685 41910 276860 Z N"><draw:equation draw:name="f0" draw:formula="logwidth"/><draw:equation draw:name="f1" draw:formula="logheight"/></draw:enhanced-geometry></draw:custom-shape><draw:custom-shape draw:name="Shape 30" draw:style-name="gr14" draw:text-style-name="P16" svg:width="0.1189in" svg:height="0.3303in" svg:x="5.0858in" svg:y="2.3382in"><text:p/><draw:enhanced-geometry draw:mirror-horizontal="false" draw:mirror-vertical="false" drawooo:sub-view-size="109220 302260" draw:text-areas="0 0 ?f0 ?f1" svg:viewBox="0 0 0 0" draw:type="ooxml-non-primitive" draw:enhanced-path="M 54610 301625 L 33655 297815 16510 285750 4445 268605 0 247015 0 54610 4445 33655 16510 16510 33655 4445 54610 0 76200 4445 93345 16510 99695 25400 54610 25400 43180 27305 33655 33655 27305 43180 25400 54610 25400 247015 27305 259080 33655 267970 43180 274320 54610 276860 99695 276860 93345 285750 76200 297815 54610 301625 Z M 99695 276860 L 54610 276860 66675 274320 75565 267970 81915 259080 84455 247015 84455 54610 81915 43180 75565 33655 66675 27305 54610 25400 99695 25400 105410 33655 109220 54610 109220 247015 105410 268605 99695 276860 Z N"><draw:equation draw:name="f0" draw:formula="logwidth"/><draw:equation draw:name="f1" draw:formula="logheight"/></draw:enhanced-geometry></draw:custom-shape><draw:custom-shape draw:name="Shape 31" draw:style-name="gr15" draw:text-style-name="P18" svg:width="1.2134in" svg:height="0.7177in" svg:x="1.1638in" svg:y="2.8996in"><text:p/><draw:enhanced-geometry draw:mirror-horizontal="false" draw:mirror-vertical="false" drawooo:sub-view-size="1109980 655955" draw:text-areas="0 0 ?f0 ?f1" svg:viewBox="0 0 0 0" draw:type="ooxml-non-primitive" draw:enhanced-path="M 504190 201930 L 500380 182245 489585 165735 473075 154940 453390 151130 453390 201930 453390 454025 403225 454025 403225 403225 353060 403225 353060 454025 302260 454025 302260 403225 252095 403225 252095 454025 201295 454025 201295 201930 252095 201930 252095 302260 403225 302260 403225 252095 403225 201930 453390 201930 453390 151130 353060 151130 353060 201930 353060 252095 302260 252095 302260 201930 353060 201930 353060 151130 201295 151130 181610 154940 165735 165735 154940 182245 151130 201930 151130 454025 154940 473075 165735 489585 181610 500380 201295 504190 453390 504190 473075 500380 489585 489585 500380 473075 504190 454025 504190 201930 Z M 655320 327660 L 651510 279400 641350 233045 624840 189865 605155 153670 605155 327660 600710 377190 587375 424180 567055 467359 539750 506095 506095 539750 467360 567055 424180 588010 377190 600710 327660 605155 277495 600710 231140 588010 187960 567055 149225 539750 115570 506095 88265 467359 67310 424180 54610 377190 50165 327660 54610 278130 67310 231140 88265 187960 115570 149225 149225 115570 187960 88265 231140 67945 277495 54610 327660 50165 377190 54610 424180 67945 467360 88265 506095 115570 539750 149225 567055 187960 587375 231140 600710 278130 605155 327660 605155 153670 602614 149225 574675 113030 542290 80645 506095 52705 501650 50165 465455 30480 422275 13970 375920 3175 327660 0 279400 3175 233045 13970 189230 30480 149225 52705 112394 80645 80010 113030 52705 149225 30479 189865 13335 233045 3175 279400 0 327660 3175 375920 13335 422275 30479 465455 52705 506095 80010 542925 112394 575310 149225 602615 189230 624840 233045 641350 279400 652145 327660 655320 375920 652145 422275 641350 465455 624840 501650 605155 506095 602615 542290 575310 574675 542925 602614 506095 624840 465455 641350 422275 651510 375920 655320 327660 Z M 1008380 100965 L 958215 100965 958215 151130 1008380 151130 1008380 100965 Z M 1109345 100965 L 1058545 100965 1058545 151130 1109345 151130 1109345 100965 Z N"><draw:equation draw:name="f0" draw:formula="logwidth"/><draw:equation draw:name="f1" draw:formula="logheight"/></draw:enhanced-geometry></draw:custom-shape><draw:custom-shape draw:name="Shape 32" draw:style-name="gr16" draw:text-style-name="P18" svg:width="1.7098in" svg:height="1.7087in" svg:x="1.1638in" svg:y="2.789in"><text:p/><draw:enhanced-geometry draw:mirror-horizontal="false" draw:mirror-vertical="false" drawooo:sub-view-size="1564004 1562100" draw:text-areas="0 0 ?f0 ?f1" svg:viewBox="0 0 0 0" draw:type="ooxml-non-primitive" draw:enhanced-path="M 916939 304800 L 724534 304800 706119 76200 706119 76200 705484 63500 711834 38100 727074 12700 750569 0 842644 0 853439 12700 861694 25400 868679 38100 779144 38100 770254 50800 763269 50800 758189 63500 756284 63500 775334 292100 895984 292100 916939 304800 Z M 1109344 88900 L 1058544 88900 1058544 38100 1062989 25400 1073784 12700 1089659 0 1179194 0 1187449 12700 1207769 38100 1109344 38100 1109344 88900 Z M 1201419 546100 L 1144269 546100 1233804 368300 1235074 368300 1235074 355600 1228089 342900 1505584 342900 1510664 330200 1512569 317500 1511934 304800 1510664 292100 1348739 292100 1315719 266700 1294129 228600 1285874 190500 1286509 177800 1289049 165100 1292859 152400 1297939 139700 871219 139700 860424 127000 852804 114300 816609 38100 868679 38100 897889 88900 1336039 88900 1381759 101600 1424304 114300 1463039 127000 1485264 152400 1351914 152400 1343659 165100 1337944 177800 1336039 190500 1340484 215900 1351914 228600 1368424 241300 1548764 241300 1558289 279400 1563369 317500 1557019 355600 1541144 381000 1517014 393700 1276349 393700 1201419 546100 Z M 1247774 88900 L 1184909 88900 1146809 38100 1207769 38100 1247774 88900 Z M 1548764 241300 L 1495424 241300 1472564 215900 1442084 177800 1405254 165100 1363344 152400 1485264 152400 1496694 165100 1524634 190500 1545589 228600 1548764 241300 Z M 1242059 304800 L 1102994 304800 1124584 292100 1219834 292100 1242059 304800 Z M 732154 469900 L 681989 469900 683894 457200 729614 317500 727074 317500 725804 304800 935354 304800 949324 330200 956944 342900 774064 342900 732154 469900 Z M 1283969 342900 L 1061084 342900 1069339 330200 1083944 304800 1260474 304800 1275079 330200 1283969 342900 Z M 865504 495300 L 800099 495300 904874 368300 906779 368300 907414 355600 902334 342900 1116329 342900 1109344 355600 1109344 393700 943609 393700 865504 495300 Z M 1170939 596900 L 1089659 596900 1073784 584200 1062989 571500 1058544 546100 1058544 393700 1109344 393700 1109344 546100 1201419 546100 1189354 571500 1181099 584200 1170939 596900 Z M 725804 647700 L 666749 647700 731519 546100 711199 533400 695324 520700 684529 508000 680719 482600 680719 469900 731519 469900 730884 482600 732154 482600 736599 495300 865504 495300 855979 508000 888999 558800 781684 558800 725804 647700 Z M 831849 647700 L 781684 647700 781684 558800 831849 558800 831849 647700 Z M 946784 647700 L 887094 647700 831849 558800 888999 558800 946784 647700 Z M 1008379 698500 L 605154 698500 605154 647700 1008379 647700 1008379 698500 Z M 1260474 749300 L 1210309 749300 1210309 647700 1411604 647700 1411604 698500 1260474 698500 1260474 749300 Z M 705484 749300 L 655319 749300 655319 698500 705484 698500 705484 749300 Z M 958214 749300 L 907414 749300 907414 698500 958214 698500 958214 749300 Z M 1411604 749300 L 1361439 749300 1361439 698500 1411604 698500 1411604 749300 Z M 655319 850900 L 605154 850900 605154 749300 1008379 749300 1008379 800100 655319 800100 655319 850900 Z M 1210309 850900 L 1159509 850900 1159509 749300 1512569 749300 1512569 800100 1210309 800100 1210309 850900 Z M 1008379 850900 L 958214 850900 958214 800100 1008379 800100 1008379 850900 Z M 1361439 850900 L 1311274 850900 1311274 800100 1361439 800100 1361439 850900 Z M 1512569 850900 L 1462404 850900 1462404 800100 1512569 800100 1512569 850900 Z M 549274 952500 L 497204 952500 471804 850900 1563369 850900 1563369 876300 1562099 901700 536574 901700 549274 952500 Z M 1563369 1257300 L 1374774 1257300 1404619 1219200 1431289 1168400 1454149 1130300 1473199 1092200 1488439 1041400 1500504 990600 1508124 952500 1511934 901700 1562099 901700 1561464 927100 1555114 977900 1545589 1028700 1532254 1066800 1515744 1117600 1495424 1168400 1471294 1206500 1443989 1244600 1563369 1244600 1563369 1257300 Z M 252094 1511300 L 50164 1511300 30479 1498600 14604 1485900 3809 1473200 0 1460500 0 1003300 3809 977900 14604 965200 30479 952500 574039 952500 589914 965200 600709 977900 605154 1003300 50164 1003300 50164 1358900 605154 1358900 600709 1371600 589914 1397000 574039 1397000 554354 1409700 50164 1409700 50164 1460500 201294 1460500 205739 1473200 216534 1485900 232409 1498600 252094 1511300 Z M 605154 1358900 L 554354 1358900 554354 1003300 605154 1003300 605154 1054100 842644 1054100 853439 1066800 861694 1079500 873759 1104900 605154 1104900 605154 1358900 Z M 151129 1358900 L 100329 1358900 100329 1054100 252094 1054100 252094 1104900 151129 1104900 151129 1358900 Z M 353059 1358900 L 302259 1358900 302259 1054100 453389 1054100 453389 1104900 353059 1104900 353059 1358900 Z M 252094 1358900 L 201294 1358900 201294 1104900 252094 1104900 252094 1358900 Z M 453389 1358900 L 403224 1358900 403224 1104900 453389 1104900 453389 1358900 Z M 958214 1460500 L 907414 1460500 907414 1308100 655319 1308100 655319 1155700 841374 1155700 816609 1104900 873759 1104900 923289 1206500 705484 1206500 705484 1257300 952499 1257300 956309 1270000 958214 1282700 958214 1308100 970914 1320800 982344 1320800 993139 1333500 1002664 1333500 1016634 1346200 1031874 1346200 1049019 1358900 1195704 1358900 1180464 1371600 958214 1371600 958214 1460500 Z M 1049019 1257300 L 892174 1257300 866774 1206500 949324 1206500 970279 1219200 987424 1219200 1016634 1244600 1031874 1244600 1049019 1257300 Z M 1292859 1219200 L 1177924 1219200 1203324 1206500 1267459 1206500 1292859 1219200 Z M 1563369 1244600 L 1456054 1244600 1461769 1231900 1468119 1231900 1485264 1219200 1505584 1219200 1530984 1206500 1563369 1206500 1563369 1244600 Z M 1340484 1244600 L 1125854 1244600 1139824 1231900 1157604 1219200 1313179 1219200 1330324 1231900 1340484 1244600 Z M 1374774 1257300 L 1093469 1257300 1111249 1244600 1362074 1244600 1374774 1257300 Z M 1180464 1270000 L 958849 1270000 952499 1257300 1195704 1257300 1180464 1270000 Z M 1508759 1270000 L 1289684 1270000 1275079 1257300 1523364 1257300 1508759 1270000 Z M 1103629 1308100 L 1039494 1308100 1014094 1295400 993774 1282700 975994 1270000 1166494 1270000 1149349 1282700 1128394 1295400 1103629 1308100 Z M 1431289 1308100 L 1367154 1308100 1341754 1295400 1321434 1282700 1303654 1270000 1494154 1270000 1477009 1282700 1456689 1295400 1431289 1308100 Z M 1344294 1346200 L 1125854 1346200 1139824 1333500 1157604 1320800 1177924 1308100 1292859 1308100 1313179 1320800 1330324 1333500 1344294 1346200 Z M 1563369 1358900 L 1421129 1358900 1438909 1346200 1453514 1346200 1468119 1333500 1485264 1320800 1505584 1308100 1563369 1308100 1563369 1358900 Z M 1376679 1358900 L 1093469 1358900 1111249 1346200 1359534 1346200 1376679 1358900 Z M 705484 1460500 L 655319 1460500 663574 1422400 685164 1384300 716914 1358900 795654 1358900 827404 1384300 842009 1409700 736599 1409700 720724 1422400 709929 1435100 705484 1460500 Z M 1508759 1371600 L 1289684 1371600 1275079 1358900 1523364 1358900 1508759 1371600 Z M 1128394 1397000 L 1014094 1397000 993774 1384300 975994 1371600 1166494 1371600 1149349 1384300 1128394 1397000 Z M 1456689 1397000 L 1341754 1397000 1321434 1384300 1303654 1371600 1494154 1371600 1477009 1384300 1456689 1397000 Z M 1071244 1409700 L 1039494 1397000 1103629 1397000 1071244 1409700 Z M 1398904 1409700 L 1367154 1397000 1431289 1397000 1398904 1409700 Z M 201294 1460500 L 151129 1460500 151764 1447800 154939 1435100 159384 1422400 165099 1409700 232409 1409700 216534 1422400 205739 1435100 201294 1460500 Z M 756284 1511300 L 252094 1511300 271779 1498600 287654 1485900 298449 1473200 302259 1460500 298449 1435100 287654 1422400 271779 1409700 339089 1409700 344804 1422400 349249 1435100 351789 1447800 353059 1460500 705484 1460500 709929 1473200 720724 1485900 736599 1498600 756284 1511300 Z M 907414 1511300 L 756284 1511300 775969 1498600 791844 1485900 802639 1473200 806449 1460500 802639 1435100 791844 1422400 775969 1409700 842009 1409700 848994 1422400 857249 1460500 958214 1460500 953769 1473200 942974 1485900 927099 1498600 907414 1511300 Z M 302894 1549400 L 201294 1549400 180974 1524000 165099 1511300 339089 1511300 323214 1524000 302894 1549400 Z M 807084 1549400 L 705484 1549400 685164 1524000 669289 1511300 843279 1511300 827404 1524000 807084 1549400 Z M 252094 1562100 L 224789 1549400 278764 1549400 252094 1562100 Z M 756284 1562100 L 729614 1549400 782954 1549400 756284 1562100 Z N"><draw:equation draw:name="f0" draw:formula="logwidth"/><draw:equation draw:name="f1" draw:formula="logheight"/></draw:enhanced-geometry></draw:custom-shape></draw:g></draw:g><draw:g text:anchor-type="paragraph" draw:z-index="2" draw:name="Image18" draw:style-name="gr3"><draw:g draw:style-name="gr4"><draw:custom-shape draw:name="Shape 3" draw:style-name="gr5" draw:text-style-name="P13" svg:width="0.7331in" svg:height="0.4067in" svg:x="0.5047in" svg:y="1.770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3" draw:style-name="gr6" draw:text-style-name="P14" svg:width="0.528in" svg:height="0.3197in" svg:x="0.7091in" svg:y="1.8417in"><text:p/><draw:enhanced-geometry draw:mirror-horizontal="false" draw:mirror-vertical="false" drawooo:sub-view-size="482600 292100" draw:text-areas="0 0 ?f0 ?f1" svg:viewBox="0 0 0 0" draw:type="ooxml-non-primitive" draw:enhanced-path="M 334645 128905 L 287020 125730 285115 160655 332740 163195 334645 128905 Z M 407035 63500 L 401320 46989 398780 40640 395605 34925 391795 29210 387350 23494 371475 10160 352425 1905 332740 0 311785 3810 81915 83185 19050 52705 17780 58420 15240 63500 10160 74294 7620 79375 4445 83820 55245 108585 63500 145415 0 167005 2540 172085 5080 177800 8890 188595 10795 194310 11430 200025 76835 177165 297180 284480 310515 289560 323850 292100 337185 291465 350520 288290 363220 282575 374015 274320 383540 264160 390525 252730 398145 236855 193040 137160 407035 63500 Z M 408305 133350 L 360680 130175 358775 165100 407035 168275 408305 133350 Z M 482600 137795 L 434340 134620 432435 169545 480695 172720 482600 137795 Z N"><draw:equation draw:name="f0" draw:formula="logwidth"/><draw:equation draw:name="f1" draw:formula="logheight"/></draw:enhanced-geometry></draw:custom-shape></draw:g></draw:g><draw:custom-shape text:anchor-type="paragraph" draw:z-index="1" draw:name="Image19" draw:style-name="gr2" draw:text-style-name="P12" svg:width="3.3079in" svg:height="6.1689in" svg:x="0.3634in" svg:y="4.8228in"><text:p/><draw:enhanced-geometry draw:mirror-horizontal="false" draw:mirror-vertical="false" drawooo:sub-view-size="3014980 5631180" draw:text-areas="0 0 ?f0 ?f1" svg:viewBox="0 0 0 0" draw:type="ooxml-non-primitive" draw:enhanced-path="M 3014345 899160 L 3009265 854075 2994660 813435 2984500 798195 2984500 899160 2984500 1213485 2978785 1257935 2962275 1297305 2936240 1330960 2903220 1356995 2863850 1373505 2819400 1379220 197484 1379220 153670 1373505 114300 1356995 81280 1330960 55245 1297305 38735 1257935 32385 1213485 32385 899160 38735 855345 55245 815340 81280 781685 114300 756285 153670 739140 197484 733425 2819400 733425 2863850 739140 2903220 756285 2936240 781685 2962275 815340 2978785 855345 2984500 899160 2984500 798195 2941320 746760 2905125 723899 2864485 708660 2825750 704215 2861310 700405 2901950 685800 2917190 675640 2938145 662305 2968625 632460 2991485 596265 3006090 554990 3011170 509904 3011170 195580 3006090 150495 2991485 109855 2981325 94615 2981325 195580 2981325 509904 2975610 554355 2959100 593725 2933065 627380 2900045 653415 2860675 669925 2816225 675640 194309 675640 150495 669925 111125 653415 77470 627380 52070 593725 35560 554355 29210 509904 29210 195580 35560 151130 52070 111759 77470 78105 111125 52070 150495 35560 194309 29845 2816225 29845 2860675 35560 2900045 52070 2933065 78105 2959100 111759 2975610 151130 2981325 195580 2981325 94615 2938145 43180 2901950 19685 2861310 5080 2816225 0 194309 0 149860 5080 109220 19685 73025 43180 42545 73660 19685 109855 5080 150495 0 195580 0 509904 5080 554990 19685 596265 42545 632460 73025 662305 109220 685800 149860 700405 188594 704850 153035 708660 112395 723899 76200 746760 45720 777240 22860 813435 8255 854075 3174 899160 3174 1213485 8255 1258570 22860 1299845 45720 1336040 76200 1365885 112395 1389380 153035 1403985 190499 1408430 153035 1412875 112395 1427480 76200 1450340 45720 1480820 22860 1517015 8255 1558290 3174 1602740 3174 1917700 8255 1962150 22860 2003425 45720 2039619 76200 2070100 112395 2092960 153035 2107565 188594 2112010 149860 2116455 109220 2131060 73025 2153920 42545 2184400 19685 2220595 5080 2261870 0 2306320 0 2621280 5080 2665730 19685 2707005 42545 2743200 73025 2773680 109220 2796540 149860 2811145 187325 2815590 149860 2820035 109220 2834640 73025 2857500 42545 2887980 19685 2924175 5080 2965450 0 3009900 0 3324859 5080 3369310 19685 3410585 42545 3446780 73025 3477260 109220 3500120 149860 3514725 187325 3519170 149860 3523615 109220 3538219 73025 3561715 42545 3591560 19685 3627755 5080 3669029 0 3714115 0 4028440 5080 4073525 19685 4114165 42545 4150360 73025 4180840 109220 4203700 149860 4218940 188594 4223385 153035 4227195 112395 4241800 76200 4265295 45720 4295140 22860 4331335 8255 4372610 3174 4417695 3174 4732020 8255 4777105 22860 4817745 45720 4853940 76200 4884420 112395 4907915 153035 4922520 190499 4926330 153035 4930775 112395 4945380 76200 4968875 45720 4998720 22860 5035550 8255 5076190 3174 5121275 3174 5435600 8255 5480685 22860 5521960 45720 5558155 76200 5588000 112395 5611495 153035 5626100 197484 5631180 2819400 5631180 2864485 5626100 2905125 5611495 2920365 5601335 2941320 5588000 2971800 5558155 2994660 5521960 3009265 5480685 3014345 5435600 3014345 5121275 3009265 5076190 2994660 5035550 2984500 5020310 2984500 5121275 2984500 5435600 2978785 5480050 2962275 5519420 2936240 5553075 2903220 5579110 2863850 5595620 2819400 5601335 197484 5601335 153670 5595620 114300 5579110 81280 5553075 55245 5519420 38735 5480050 32385 5435600 32385 5121275 38735 5076825 55245 5037455 81280 5003800 114300 4977765 153670 4961255 197484 4955540 2819400 4955540 2863850 4961255 2903220 4977765 2936240 5003800 2962275 5037455 2978785 5076825 2984500 5121275 2984500 5020310 2941320 4968875 2905125 4945380 2864485 4930775 2827020 4926330 2864485 4922520 2905125 4907915 2920365 4897755 2941320 4884420 2971800 4853940 2994660 4817745 3009265 4777105 3014345 4732020 3014345 4417695 3009265 4372610 2994660 4331335 2984500 4316095 2984500 4417695 2984500 4732020 2978785 4776470 2962275 4815840 2936240 4849495 2903220 4875530 2863850 4892040 2819400 4897755 197484 4897755 153670 4892040 114300 4875530 81280 4849495 55245 4815840 38735 4776470 32385 4732020 32385 4417695 38735 4373245 55245 4333875 81280 4300220 114300 4274185 153670 4257675 197484 4251960 2819400 4251960 2863850 4257675 2903220 4274185 2936240 4300220 2962275 4333875 2978785 4373245 2984500 4417695 2984500 4316095 2941320 4265295 2905125 4241800 2864485 4227195 2825750 4222750 2861310 4218940 2901950 4203700 2917190 4194175 2938145 4180840 2968625 4150360 2991485 4114165 3006090 4073525 3011170 4028440 3011170 3714115 3006090 3669029 2991485 3627755 2981325 3612515 2981325 3714115 2981325 4028440 2975610 4072255 2959100 4112260 2933065 4145915 2900045 4171315 2860675 4188460 2816225 4194175 194309 4194175 150495 4188460 111125 4171315 77470 4145915 52070 4112260 35560 4072255 29210 4028440 29210 3714115 35560 3669664 52070 3630295 77470 3596640 111125 3570605 150495 3554095 194309 3548379 2816225 3548379 2860675 3554095 2900045 3570605 2933065 3596640 2959100 3630295 2975610 3669664 2981325 3714115 2981325 3612515 2938145 3561715 2901950 3538219 2861310 3523615 2823845 3519170 2861310 3514725 2901950 3500120 2917190 3490595 2938145 3477260 2968625 3446780 2991485 3410585 3006090 3369310 3011170 3324859 3011170 3009900 3006090 2965450 2991485 2924175 2981325 2908935 2981325 3009900 2981325 3324859 2975610 3368675 2959100 3408679 2933065 3441700 2900045 3467735 2860675 3484880 2816225 3490595 194309 3490595 150495 3484880 111125 3467735 77470 3441700 52070 3408679 35560 3368675 29210 3324859 29210 3009900 35560 2966085 52070 2926715 77470 2893060 111125 2867024 150495 2850515 194309 2844165 2816225 2844165 2860675 2850515 2900045 2867024 2933065 2893060 2959100 2926715 2975610 2966085 2981325 3009900 2981325 2908935 2968625 2887980 2938145 2857500 2917190 2844165 2901950 2834640 2861310 2820035 2823845 2815590 2861310 2811145 2901950 2796540 2917190 2787015 2938145 2773680 2968625 2743200 2991485 2707005 3006090 2665730 3011170 2621280 3011170 2306320 3006090 2261870 2991485 2220595 2981325 2205355 2981325 2306320 2981325 2621280 2975610 2665095 2959100 2704465 2933065 2738120 2900045 2764155 2860675 2780665 2816225 2787015 194309 2787015 150495 2780665 111125 2764155 77470 2738120 52070 2704465 35560 2665095 29210 2621280 29210 2306320 35560 2262505 52070 2222500 77470 2189480 111125 2163445 150495 2146935 194309 2140585 2816225 2140585 2860675 2146935 2900045 2163445 2933065 2189480 2959100 2222500 2975610 2262505 2981325 2306320 2981325 2205355 2968625 2184400 2938145 2153920 2917190 2140585 2901950 2131060 2861310 2116455 2825750 2112010 2864485 2107565 2905125 2092960 2920365 2083435 2941320 2070100 2971800 2039619 2994660 2003425 3009265 1962150 3014345 1917700 3014345 1602740 3009265 1558290 2994660 1517015 2984500 1501775 2984500 1602740 2984500 1917700 2978785 1961515 2962275 2000885 2936240 2034540 2903220 2060575 2863850 2077084 2819400 2083435 197484 2083435 153670 2077084 114300 2060575 81280 2034540 55245 2000885 38735 1961515 32385 1917700 32385 1602740 38735 1558925 55245 1518920 81280 1485900 114300 1459865 153670 1442720 197484 1437005 2819400 1437005 2863850 1442720 2903220 1459865 2936240 1485900 2962275 1518920 2978785 1558925 2984500 1602740 2984500 1501775 2941320 1450340 2905125 1427480 2864485 1412875 2827020 1408430 2864485 1403985 2905125 1389380 2920365 1379220 2941320 1365885 2971800 1336040 2994660 1299845 3009265 1258570 3014345 1213485 3014345 899160 Z N"><draw:equation draw:name="f0" draw:formula="logwidth"/><draw:equation draw:name="f1" draw:formula="logheight"/></draw:enhanced-geometry></draw:custom-shape><draw:custom-shape text:anchor-type="paragraph" draw:z-index="0" draw:name="Image20" draw:style-name="gr1" draw:text-style-name="P12" svg:width="3.3043in" svg:height="6.1689in" svg:x="4.6193in" svg:y="4.8228in"><text:p/><draw:enhanced-geometry draw:mirror-horizontal="false" draw:mirror-vertical="false" drawooo:sub-view-size="3011805 5631180" draw:text-areas="0 0 ?f0 ?f1" svg:viewBox="0 0 0 0" draw:type="ooxml-non-primitive" draw:enhanced-path="M 3011170 195580 L 3006090 150495 2991485 109855 2981960 94615 2981960 195580 2981960 509904 2975610 554355 2959100 593725 2933065 627380 2900045 653415 2860675 669925 2816860 675640 194310 675640 150495 669925 111125 653415 78105 627380 52069 593725 35560 554355 29845 509904 29845 195580 35560 151130 52069 111759 78105 78105 111125 52070 150495 35560 194310 29845 2816860 29845 2860675 35560 2900045 52070 2933065 78105 2959100 111759 2975610 151130 2981960 195580 2981960 94615 2938145 43180 2901950 19685 2861310 5080 2816860 0 194310 0 149860 5080 109220 19685 73025 43180 42545 73660 19685 109855 5080 150495 0 195580 0 509904 5080 554990 19685 596265 42545 632460 73025 662305 109220 685800 149860 700405 187325 704850 149860 708660 109220 723899 73025 746760 42545 777240 19685 813435 5080 854075 0 899160 0 1213485 5080 1258570 19685 1299845 42545 1336040 73025 1365885 109220 1389380 149860 1403985 187325 1408430 149860 1412875 109220 1427480 73025 1450340 42545 1480820 19685 1517015 5080 1558290 0 1602740 0 1917700 5080 1962150 19685 2003425 42545 2039619 73025 2070100 109220 2092960 149860 2107565 187325 2112010 149860 2116455 109220 2131060 73025 2153920 42545 2184400 19685 2220595 5080 2261870 0 2306320 0 2621280 5080 2665730 19685 2707005 42545 2743200 73025 2773680 109220 2796540 149860 2811145 187325 2815590 149860 2820035 109220 2834640 73025 2857500 42545 2887980 19685 2924175 5080 2965450 0 3009900 0 3324859 5080 3369310 19685 3410585 42545 3446780 73025 3477260 109220 3500120 149860 3514725 187325 3519170 149860 3523615 109220 3538219 73025 3561715 42545 3591560 19685 3627755 5080 3669029 0 3714115 0 4028440 5080 4073525 19685 4114165 42545 4150360 73025 4180840 109220 4203700 149860 4218940 187325 4222750 149860 4227195 109220 4241800 73025 4265295 42545 4295140 19685 4331335 5080 4372610 0 4417695 0 4732020 5080 4777105 19685 4817745 42545 4853940 73025 4884420 109220 4907915 149860 4922520 187325 4926330 149860 4930775 109220 4945380 73025 4968875 42545 4998720 19685 5035550 5080 5076190 0 5121275 0 5435600 5080 5480685 19685 5521960 42545 5558155 73025 5588000 109220 5611495 149860 5626100 194310 5631180 2816860 5631180 2861310 5626100 2901950 5611495 2917190 5601335 2938145 5588000 2968625 5558155 2991485 5521960 3006090 5480685 3011170 5435600 3011170 5121275 3006090 5076190 2991485 5035550 2981960 5020310 2981960 5121275 2981960 5435600 2975610 5480050 2959100 5519420 2933065 5553075 2900045 5579110 2860675 5595620 2816860 5601335 194310 5601335 150495 5595620 111125 5579110 78105 5553075 52069 5519420 35560 5480050 29845 5435600 29845 5121275 35560 5076825 52069 5037455 78105 5003800 111125 4977765 150495 4961255 194310 4955540 2816860 4955540 2860675 4961255 2900045 4977765 2933065 5003800 2959100 5037455 2975610 5076825 2981960 5121275 2981960 5020310 2938145 4968875 2901950 4945380 2861310 4930775 2823845 4926330 2861310 4922520 2901950 4907915 2917190 4897755 2938145 4884420 2968625 4853940 2991485 4817745 3006090 4777105 3011170 4732020 3011170 4417695 3006090 4372610 2991485 4331335 2981960 4316095 2981960 4417695 2981960 4732020 2975610 4776470 2959100 4815840 2933065 4849495 2900045 4875530 2860675 4892040 2816860 4897755 194310 4897755 150495 4892040 111125 4875530 78105 4849495 52069 4815840 35560 4776470 29845 4732020 29845 4417695 35560 4373245 52069 4333875 78105 4300220 111125 4274185 150495 4257675 194310 4251960 2816860 4251960 2860675 4257675 2900045 4274185 2933065 4300220 2959100 4333875 2975610 4373245 2981960 4417695 2981960 4316095 2938145 4265295 2901950 4241800 2861310 4227195 2823845 4222750 2861310 4218940 2901950 4203700 2917190 4194175 2938145 4180840 2968625 4150360 2991485 4114165 3006090 4073525 3011170 4028440 3011170 3714115 3006090 3669029 2991485 3627755 2981960 3612515 2981960 3714115 2981960 4028440 2975610 4072255 2959100 4112260 2933065 4145915 2900045 4171315 2860675 4188460 2816860 4194175 194310 4194175 150495 4188460 111125 4171315 78105 4145915 52069 4112260 35560 4072255 29845 4028440 29845 3714115 35560 3669664 52069 3630295 78105 3596640 111125 3570605 150495 3554095 194310 3548379 2816860 3548379 2860675 3554095 2900045 3570605 2933065 3596640 2959100 3630295 2975610 3669664 2981960 3714115 2981960 3612515 2938145 3561715 2901950 3538219 2861310 3523615 2823845 3519170 2861310 3514725 2901950 3500120 2917190 3490595 2938145 3477260 2968625 3446780 2991485 3410585 3006090 3369310 3011170 3324859 3011170 3009900 3006090 2965450 2991485 2924175 2981960 2908935 2981960 3009900 2981960 3324859 2975610 3368675 2959100 3408679 2933065 3441700 2900045 3467735 2860675 3484880 2816860 3490595 194310 3490595 150495 3484880 111125 3467735 78105 3441700 52069 3408679 35560 3368675 29845 3324859 29845 3009900 35560 2966085 52069 2926715 78105 2893060 111125 2867024 150495 2850515 194310 2844165 2816860 2844165 2860675 2850515 2900045 2867024 2933065 2893060 2959100 2926715 2975610 2966085 2981960 3009900 2981960 2908935 2968625 2887980 2938145 2857500 2917190 2844165 2901950 2834640 2861310 2820035 2823845 2815590 2861310 2811145 2901950 2796540 2917190 2787015 2938145 2773680 2968625 2743200 2991485 2707005 3006090 2665730 3011170 2621280 3011170 2306320 3006090 2261870 2991485 2220595 2981960 2205355 2981960 2306320 2981960 2621280 2975610 2665095 2959100 2704465 2933065 2738120 2900045 2764155 2860675 2780665 2816860 2787015 194310 2787015 150495 2780665 111125 2764155 78105 2738120 52069 2704465 35560 2665095 29845 2621280 29845 2306320 35560 2262505 52069 2222500 78105 2189480 111125 2163445 150495 2146935 194310 2140585 2816860 2140585 2860675 2146935 2900045 2163445 2933065 2189480 2959100 2222500 2975610 2262505 2981960 2306320 2981960 2205355 2968625 2184400 2938145 2153920 2917190 2140585 2901950 2131060 2861310 2116455 2823845 2112010 2861310 2107565 2901950 2092960 2917190 2083435 2938145 2070100 2968625 2039619 2991485 2003425 3006090 1962150 3011170 1917700 3011170 1602740 3006090 1558290 2991485 1517015 2981960 1501775 2981960 1602740 2981960 1917700 2975610 1961515 2959100 2000885 2933065 2034540 2900045 2060575 2860675 2077084 2816860 2083435 194310 2083435 150495 2077084 111125 2060575 78105 2034540 52069 2000885 35560 1961515 29845 1917700 29845 1602740 35560 1558925 52069 1518920 78105 1485900 111125 1459865 150495 1442720 194310 1437005 2816860 1437005 2860675 1442720 2900045 1459865 2933065 1485900 2959100 1518920 2975610 1558925 2981960 1602740 2981960 1501775 2938145 1450340 2901950 1427480 2861310 1412875 2823845 1408430 2861310 1403985 2901950 1389380 2917190 1379220 2938145 1365885 2968625 1336040 2991485 1299845 3006090 1258570 3011170 1213485 3011170 899160 3006090 854075 2991485 813435 2981960 798195 2981960 899160 2981960 1213485 2975610 1257935 2959100 1297305 2933065 1330960 2900045 1356995 2860675 1373505 2816860 1379220 194310 1379220 150495 1373505 111125 1356995 78105 1330960 52069 1297305 35560 1257935 29845 1213485 29845 899160 35560 855345 52069 815340 78105 781685 111125 756285 150495 739140 194310 733425 2816860 733425 2860675 739140 2900045 756285 2933065 781685 2959100 815340 2975610 855345 2981960 899160 2981960 798195 2938145 746760 2901950 723899 2861310 708660 2823845 704850 2861310 700405 2901950 685800 2917190 675640 2938145 662305 2968625 632460 2991485 596265 3006090 554990 3011170 509904 3011170 195580 Z N"><draw:equation draw:name="f0" draw:formula="logwidth"/><draw:equation draw:name="f1" draw:formula="logheight"/></draw:enhanced-geometry></draw:custom-shape></text:p>
      <text:p text:style-name="P1"/>
      <text:p text:style-name="P1"/>
      <text:p text:style-name="P1"/>
      <text:p text:style-name="P1"/>
      <text:p text:style-name="P1"/>
      <text:p text:style-name="P1"/>
      <text:p text:style-name="P8"/>
      <text:p text:style-name="P9"><draw:frame draw:style-name="fr3" draw:name="image19.png" text:anchor-type="as-char" svg:width="0.2043in" svg:height="7.5437in" draw:z-index="0"><draw:image xlink:href="Pictures/1000020100000028000005C6751CEB0CF0C39C2D.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ahoma" fo:font-size="11pt" fo:language="es" fo:country="ES" style:letter-kerning="false" style:font-name-asian="Tahoma1" style:font-size-asian="11pt" style:language-asian="zh" style:country-asian="CN" style:font-name-complex="Tahom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ahoma" fo:font-size="11pt" fo:language="es" fo:country="ES" style:letter-kerning="false" style:font-name-asian="Tahoma1" style:font-size-asian="11pt" style:language-asian="zh" style:country-asian="CN" style:font-name-complex="Tahom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style:font-name="Tahoma" fo:font-family="Tahoma" style:font-family-generic="roman" style:font-pitch="variable" fo:font-size="12.5pt" fo:language="es" fo:country="ES" style:font-name-asian="Tahoma1" style:font-family-asian="Tahoma" style:font-family-generic-asian="system" style:font-pitch-asian="variable" style:font-size-asian="12.5pt" style:language-asian="en" style:country-asian="US" style:font-name-complex="Tahoma1" style:font-family-complex="Tahoma" style:font-family-generic-complex="system" style:font-pitch-complex="variable" style:font-size-complex="12.5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normal" style:default-outline-level="">
      <style:text-properties fo:language="es" fo:country="ES" style:language-asian="en" style:country-asian="US" style:language-complex="ar" style:country-complex="SA"/>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MP2" style:family="paragraph" style:parent-style-name="Frame_20_contents">
      <style:paragraph-properties fo:margin-left="0.0138in" fo:margin-right="0in" fo:margin-top="0in" fo:margin-bottom="0in" loext:contextual-spacing="false" fo:line-height="0.1791in" fo:text-align="start" style:justify-single-word="false" fo:text-indent="0.0138in" style:auto-text-indent="false"/>
    </style:style>
    <style:style style:name="MP3" style:family="paragraph">
      <loext:graphic-properties draw:fill="solid" draw:fill-color="#ffffff"/>
      <style:paragraph-properties fo:text-align="start"/>
      <style:text-properties fo:font-size="18pt"/>
    </style:style>
    <style:style style:name="MP4" style:family="paragraph" style:parent-style-name="Frame_20_contents">
      <style:paragraph-properties fo:margin-left="0.0138in" fo:margin-right="0.0118in" fo:margin-top="0.0071in" fo:margin-bottom="0in" loext:contextual-spacing="false" fo:line-height="0.1898in" fo:text-align="justify" style:justify-single-word="false" fo:text-indent="0in" style:auto-text-indent="false"/>
    </style:style>
    <style:style style:name="MT1" style:family="text">
      <style:text-properties fo:font-variant="normal" fo:text-transform="none" fo:color="#0037aa" style:text-line-through-style="none" style:text-line-through-type="none" style:text-position="0% 100%" style:font-name="Verdana" fo:font-size="12.5pt" fo:font-style="normal" fo:font-weight="bold" style:font-name-asian="Verdana1" style:font-size-asian="12.5pt" style:font-style-asian="normal" style:font-weight-asian="bold" style:font-name-complex="Verdana1"/>
    </style:style>
    <style:style style:name="MT2" style:family="text">
      <style:text-properties fo:font-variant="normal" fo:text-transform="none" fo:color="#0037aa" style:text-line-through-style="none" style:text-line-through-type="none" style:text-position="0% 100%" style:font-name="Tahoma" fo:font-size="12.5pt" fo:font-style="normal" fo:font-weight="normal" style:font-name-asian="Tahoma1" style:font-size-asian="12.5pt" style:font-style-asian="normal" style:font-weight-asian="normal" style:font-name-complex="Tahoma1"/>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solid" draw:fill-color="#ffffff" draw:textarea-vertical-align="top" draw:auto-grow-height="false" fo:min-height="0.1362in" fo:min-width="3.152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ffffff" draw:textarea-vertical-align="top" draw:auto-grow-height="false" fo:min-height="0.8882in" fo:min-width="4.6425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7016in" style:num-format="1" style:print-orientation="portrait" fo:margin-top="0.539in" fo:margin-bottom="0.4543in" fo:margin-left="0.5138in" fo:margin-right="1.1665in" style:writing-mode="lr-tb" style:layout-grid-color="#c0c0c0" style:layout-grid-lines="235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3083in" fo:margin-left="0in" fo:margin-right="0in" fo:margin-bottom="1.2689in" style:dynamic-spacing="true"/>
      </style:header-style>
      <style:footer-style>
        <style:header-footer-properties fo:min-height="0.1291in" fo:margin-left="0in" fo:margin-right="0in" fo:margin-top="0.0898in" style:dynamic-spacing="true"/>
      </style:footer-style>
    </style:page-layout>
  </office:automatic-styles>
  <office:master-styles>
    <style:master-page style:name="Standard" style:page-layout-name="Mpm1">
      <style:header>
        <text:p text:style-name="MP1"><draw:custom-shape text:anchor-type="paragraph" draw:z-index="22" draw:name="Image3" draw:style-name="Mgr1" draw:text-style-name="MP3" svg:width="3.3461in" svg:height="0.2189in" svg:x="3.2898in" svg:y="0.5201in"><text:p text:style-name="MP2"><text:span text:style-name="MT1">PLANTILLA: FOLIO GIRATORIO</text:span></text:p><draw:enhanced-geometry draw:mirror-horizontal="false" draw:mirror-vertical="false" drawooo:sub-view-size="3049905 190500" draw:text-areas="0 0 ?f0 ?f1" svg:viewBox="0 0 0 0" draw:type="ooxml-non-primitive" draw:enhanced-path="M 0 0 L 0 190500 3049905 190500 3049905 0 Z N"><draw:equation draw:name="f0" draw:formula="logwidth"/><draw:equation draw:name="f1" draw:formula="logheight"/></draw:enhanced-geometry></draw:custom-shape><draw:custom-shape text:anchor-type="paragraph" draw:z-index="21" draw:name="Image4" draw:style-name="Mgr2" draw:text-style-name="MP3" svg:width="4.8362in" svg:height="0.9713in" svg:x="2.5382in" svg:y="0.8957in"><text:p text:style-name="MP4"><text:span text:style-name="MT2">Recorta cada tarjeta y haz que pase 2 veces por cada alumno/a <text:s/>mediante <text:s/>esta <text:s/>dinámica. <text:s/>Ha de <text:s text:c="2"/>escribir una palabra que le sugiera la imagen y pasa a la voz de "1,2 , 3, responde otra vez "</text:span></text:p><draw:enhanced-geometry draw:mirror-horizontal="false" draw:mirror-vertical="false" drawooo:sub-view-size="4412615 878205" draw:text-areas="0 0 ?f0 ?f1" svg:viewBox="0 0 0 0" draw:type="ooxml-non-primitive" draw:enhanced-path="M 0 0 L 0 878205 4412615 878205 4412615 0 Z N"><draw:equation draw:name="f0" draw:formula="logwidth"/><draw:equation draw:name="f1" draw:formula="logheight"/></draw:enhanced-geometry></draw:custom-shape><draw:frame draw:style-name="Mfr1" draw:name="image1.jpg" text:anchor-type="char" svg:x="0.4319in" svg:y="0.5709in" svg:width="1.8701in" svg:height="0.9835in" draw:z-index="23"><draw:image xlink:href="Pictures/10000000000002D70000017FC5250BBB8A4679FC.jpg" xlink:type="simple" xlink:show="embed" xlink:actuate="onLoad" loext:mime-type="image/jpeg"/></draw:frame></text:p>
      </style:header>
      <style:footer>
        <text:p text:style-name="MP1"><draw:frame draw:style-name="Mfr2" draw:name="image3.png" text:anchor-type="char" svg:x="3.1134in" svg:y="0in" svg:width="1.3346in" svg:height="0.4693in" draw:z-index="20"><draw:image xlink:href="Pictures/10000201000000580000001FA0967A18267E9AEA.png" xlink:type="simple" xlink:show="embed" xlink:actuate="onLoad" loext:mime-type="image/png"/></draw:frame></text:p>
      </style:footer>
    </style:master-page>
    <style:master-page style:name="Converted1" style:page-layout-name="Mpm1">
      <style:header>
        <text:p text:style-name="MP1"><draw:custom-shape text:anchor-type="paragraph" draw:z-index="18" draw:name="Image5" draw:style-name="Mgr1" draw:text-style-name="MP3" svg:width="3.3461in" svg:height="0.2189in" svg:x="3.2898in" svg:y="0.5201in"><text:p text:style-name="MP2"><text:span text:style-name="MT1">PLANTILLA: FOLIO GIRATORIO</text:span></text:p><draw:enhanced-geometry draw:mirror-horizontal="false" draw:mirror-vertical="false" drawooo:sub-view-size="3049905 190500" draw:text-areas="0 0 ?f0 ?f1" svg:viewBox="0 0 0 0" draw:type="ooxml-non-primitive" draw:enhanced-path="M 0 0 L 0 190500 3049905 190500 3049905 0 Z N"><draw:equation draw:name="f0" draw:formula="logwidth"/><draw:equation draw:name="f1" draw:formula="logheight"/></draw:enhanced-geometry></draw:custom-shape><draw:custom-shape text:anchor-type="paragraph" draw:z-index="17" draw:name="Image6" draw:style-name="Mgr2" draw:text-style-name="MP3" svg:width="4.8362in" svg:height="0.9713in" svg:x="2.5382in" svg:y="0.8957in"><text:p text:style-name="MP4"><text:span text:style-name="MT2">Recorta cada tarjeta y haz que pase 2 veces por cada alumno/a <text:s/>mediante <text:s/>esta <text:s/>dinámica. <text:s/>Ha de <text:s text:c="2"/>escribir una palabra que le sugiera la imagen y pasa a la voz de "1,2 , 3, responde otra vez "</text:span></text:p><draw:enhanced-geometry draw:mirror-horizontal="false" draw:mirror-vertical="false" drawooo:sub-view-size="4412615 878205" draw:text-areas="0 0 ?f0 ?f1" svg:viewBox="0 0 0 0" draw:type="ooxml-non-primitive" draw:enhanced-path="M 0 0 L 0 878205 4412615 878205 4412615 0 Z N"><draw:equation draw:name="f0" draw:formula="logwidth"/><draw:equation draw:name="f1" draw:formula="logheight"/></draw:enhanced-geometry></draw:custom-shape><draw:frame draw:style-name="Mfr1" draw:name="Image1" text:anchor-type="char" svg:x="0.4319in" svg:y="0.5709in" svg:width="1.8701in" svg:height="0.9835in" draw:z-index="19"><draw:image xlink:href="Pictures/10000000000002D70000017FC5250BBB8A4679FC.jpg" xlink:type="simple" xlink:show="embed" xlink:actuate="onLoad" loext:mime-type="image/jpeg"/></draw:frame></text:p>
      </style:header>
      <style:footer>
        <text:p text:style-name="MP1"><draw:frame draw:style-name="Mfr2" draw:name="Image2" text:anchor-type="char" svg:x="3.1134in" svg:y="0in" svg:width="1.3346in" svg:height="0.4693in" draw:z-index="16"><draw:image xlink:href="Pictures/10000201000000580000001FA0967A18267E9AEA.png" xlink:type="simple" xlink:show="embed" xlink:actuate="onLoad" loext:mime-type="image/png"/></draw:frame></text:p>
      </style:footer>
    </style:master-page>
    <style:master-page style:name="Converted2" style:page-layout-name="Mpm1">
      <style:header>
        <text:p text:style-name="MP1"><draw:custom-shape text:anchor-type="paragraph" draw:z-index="7" draw:name="Image14" draw:style-name="Mgr1" draw:text-style-name="MP3" svg:width="3.3461in" svg:height="0.2189in" svg:x="3.2299in" svg:y="0.5201in"><text:p text:style-name="MP2"><text:span text:style-name="MT1">PLANTILLA: FOLIO GIRATORIO</text:span></text:p><draw:enhanced-geometry draw:mirror-horizontal="false" draw:mirror-vertical="false" drawooo:sub-view-size="3049905 190500" draw:text-areas="0 0 ?f0 ?f1" svg:viewBox="0 0 0 0" draw:type="ooxml-non-primitive" draw:enhanced-path="M 0 0 L 0 190500 3049905 190500 3049905 0 Z N"><draw:equation draw:name="f0" draw:formula="logwidth"/><draw:equation draw:name="f1" draw:formula="logheight"/></draw:enhanced-geometry></draw:custom-shape><draw:custom-shape text:anchor-type="paragraph" draw:z-index="6" draw:name="Image15" draw:style-name="Mgr2" draw:text-style-name="MP3" svg:width="4.8362in" svg:height="0.9713in" svg:x="2.4783in" svg:y="0.8957in"><text:p text:style-name="MP4"><text:span text:style-name="MT2">Recorta cada tarjeta y haz que pase 2 veces por cada alumno/a <text:s/>mediante <text:s/>esta <text:s/>dinámica. <text:s/>Ha de <text:s text:c="2"/>escribir una palabra que le sugiera la imagen y pasa a la voz de "1,2 , 3, responde otra vez "</text:span></text:p><draw:enhanced-geometry draw:mirror-horizontal="false" draw:mirror-vertical="false" drawooo:sub-view-size="4412615 878205" draw:text-areas="0 0 ?f0 ?f1" svg:viewBox="0 0 0 0" draw:type="ooxml-non-primitive" draw:enhanced-path="M 0 0 L 0 878205 4412615 878205 4412615 0 Z N"><draw:equation draw:name="f0" draw:formula="logwidth"/><draw:equation draw:name="f1" draw:formula="logheight"/></draw:enhanced-geometry></draw:custom-shape><draw:frame draw:style-name="Mfr1" draw:name="Image3" text:anchor-type="char" svg:x="0.4319in" svg:y="0.5709in" svg:width="1.8701in" svg:height="0.9835in" draw:z-index="8"><draw:image xlink:href="Pictures/10000000000002D70000017FC5250BBB8A4679FC.jpg" xlink:type="simple" xlink:show="embed" xlink:actuate="onLoad" loext:mime-type="image/jpeg"/></draw:frame></text:p>
      </style:header>
      <style:footer>
        <text:p text:style-name="MP1"><draw:frame draw:style-name="Mfr2" draw:name="Image4" text:anchor-type="char" svg:x="3.1134in" svg:y="0in" svg:width="1.3346in" svg:height="0.4693in" draw:z-index="5"><draw:image xlink:href="Pictures/10000201000000580000001FA0967A18267E9AEA.png" xlink:type="simple" xlink:show="embed" xlink:actuate="onLoad" loext:mime-type="image/png"/></draw:frame></text:p>
      </style:footer>
    </style:master-page>
    <style:master-page style:name="Converted3"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5T19:21:27</meta:creation-date>
    <meta:initial-creator>Julián Aznar</meta:initial-creator>
    <meta:document-statistic meta:table-count="0" meta:image-count="9" meta:object-count="0" meta:page-count="4" meta:paragraph-count="9" meta:word-count="123" meta:character-count="654" meta:non-whitespace-character-count="519"/>
    <meta:generator>LibreOfficeDev/6.0.5.2$Linux_X86_64 LibreOffice_project/</meta:generator>
    <meta:user-defined meta:name="Created" meta:value-type="date">2022-01-15T00:00:00</meta:user-defined>
    <meta:user-defined meta:name="Creator">Canva</meta:user-defined>
    <meta:user-defined meta:name="LastSaved" meta:value-type="date">2022-01-15T00:00:00</meta:user-defined>
  </office:meta>
</office:document-meta>
</file>