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45100000354D90FFACDB32751D7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47F00000083BB4B610C736E8E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Standard">
      <style:text-properties style:font-name="Atkinson Hyperlegible1" fo:font-size="12pt" style:font-size-asian="12pt"/>
    </style:style>
    <style:style style:name="P4" style:family="paragraph" style:parent-style-name="Title">
      <style:text-properties officeooo:rsid="00092122" officeooo:paragraph-rsid="00092122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8" style:family="paragraph" style:parent-style-name="Standard">
      <style:paragraph-properties fo:line-height="150%"/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itle">
      <style:text-properties officeooo:rsid="000b12f1" officeooo:paragraph-rsid="000b12f1"/>
    </style:style>
    <style:style style:name="P10" style:family="paragraph" style:parent-style-name="Title">
      <style:paragraph-properties fo:text-align="center" style:justify-single-word="false"/>
      <style:text-properties fo:color="#cc6713" loext:opacity="100%" style:font-name="Atkinson Hyperlegible1" fo:font-size="20pt" fo:font-style="italic" fo:font-weight="normal" officeooo:rsid="000cbf5c" officeooo:paragraph-rsid="000cbf5c" style:font-name-asian="Microsoft YaHei" style:font-size-asian="28pt" style:font-style-asian="italic" style:font-weight-asian="normal" style:font-name-complex="Lucida Sans" style:font-size-complex="28pt" style:font-style-complex="italic" style:font-weight-complex="normal"/>
    </style:style>
    <style:style style:name="P11" style:family="paragraph" style:parent-style-name="Title">
      <style:text-properties fo:color="#cc6713" loext:opacity="100%" style:font-name="Atkinson Hyperlegible1" fo:font-size="28pt" fo:font-weight="bold" officeooo:rsid="000cbf5c" officeooo:paragraph-rsid="000cbf5c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433cm" svg:y="0.03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Text_20_body"/>
      <text:p text:style-name="P11">ACTIVIDAD <text:s/>INDIVIDUAL</text:p>
      <text:p text:style-name="P9">- ¿Podrás organizar este texto? -</text:p>
      <text:p text:style-name="P10">- Opción C -</text:p>
      <text:p text:style-name="P4"/>
      <text:p text:style-name="Text_20_body"><draw:frame text:anchor-type="paragraph" draw:z-index="3" draw:name="Forma1" draw:style-name="gr2" draw:text-style-name="P1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7" text:outline-level="1"/>
      <text:p text:style-name="P3"/>
      <text:p text:style-name="P8"/>
      <text:p text:style-name="P8">Modern cuentos organizó una fiesta en el campo, Luis uno de sus actores invitados a la fiesta no podía ir porque era alérgico, pero Laura su compañera de trabajo para calmar su alergia compró en la farmacia: </text:p>
      <text:p text:style-name="P8"><text:s/>colirio</text:p>
      <text:p text:style-name="P8"><text:s/>gasas</text:p>
      <text:p text:style-name="P8"><text:s/>antihistamínico</text:p>
      <text:p text:style-name="P8"><text:s/>pastillas para la garganta</text:p>
      <text:p text:style-name="P8">En la fiesta que se celebró a las 18.00, Laura muy extrañada y hablando en voz baja le dijo a Luis: </text:p>
      <text:p text:style-name="P8">Laura: ¿ te has dejado los medicamentos para la alergia en casa?</text:p>
      <text:p text:style-name="P8">Luis: no, los había puesto encima de la mesa de allí.</text:p>
      <text:p text:style-name="P8">Laura: <text:s/>pues han desaparecido.</text:p>
      <text:p text:style-name="P8">Cuando quisieron darse cuenta Luis tuvo que marcharse de urgencias con los ojos hinchados y sin parar de estornudar.</text:p>
      <text:p text:style-name="P6"/>
      <text:p text:style-name="P2"/>
      <text:p text:style-name="Text_20_body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12" svg:width="13.392cm" svg:height="1.525cm" svg:x="2.032cm" svg:y="0.43cm"><draw:image xlink:href="Pictures/100002010000047F00000083BB4B610C736E8E5D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7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1-09-07T09:02:17</meta:creation-date>
    <meta:editing-duration>PT49M27S</meta:editing-duration>
    <meta:generator>LibreOffice/7.0.3.1$Windows_X86_64 LibreOffice_project/d7547858d014d4cf69878db179d326fc3483e082</meta:generator>
    <dc:title>Worksheet "The Mirror"</dc:title>
    <meta:initial-creator>emilio corzo hinojosa</meta:initial-creator>
    <dc:date>2022-09-26T13:33:38.421000000</dc:date>
    <meta:document-statistic meta:table-count="0" meta:image-count="7" meta:object-count="0" meta:page-count="3" meta:paragraph-count="16" meta:word-count="125" meta:character-count="696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