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563in" fo:margin-right="1.4028in" fo:margin-top="0.5228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8264in" fo:margin-right="1.283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2264in" fo:margin-right="0.0035in" fo:margin-top="0.8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2165in" fo:margin-right="0.2984in" fo:margin-top="0.7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2193in" fo:margin-right="0.2008in" fo:margin-top="0.7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2193in" fo:margin-right="-0.1925in" fo:margin-top="0.8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2165in" fo:margin-right="5.0228in" fo:margin-top="0.8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2165in" fo:margin-right="1.5783in" fo:margin-top="0.7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bold" style:font-name-asian="Arial1" style:font-size-asian="18pt" style:font-style-asian="normal" style:font-weight-asian="bold" style:font-name-complex="Arial1" style:font-size-complex="1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italic" style:text-underline-style="none" fo:font-weight="bold" style:font-name-asian="Arial1" style:font-size-asian="18pt" style:font-style-asian="italic" style:font-weight-asian="bold" style:font-name-complex="Arial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"/></text:span><text:span text:style-name="T2">How to create </text:span><text:span text:style-name="T3">a </text:span><text:span text:style-name="T2">fashion catalogue</text:span><text:span text:style-name="T3">: </text:span></text:p>
      <text:p text:style-name="P2"><text:span text:style-name="T1"><text:s text:c="8"/></text:span><text:span text:style-name="T4">CHECKLIST </text:span></text:p>
      <text:p text:style-name="P3"><text:span text:style-name="T2">1.Work in</text:span><text:span text:style-name="T1"> </text:span><text:span text:style-name="T2">groups. </text:span></text:p>
      <text:p text:style-name="P4"><text:span text:style-name="T2">2. Use an urban tribe style of</text:span><text:span text:style-name="T1"> </text:span><text:span text:style-name="T2">clothing</text:span><text:span text:style-name="T3">. </text:span></text:p>
      <text:p text:style-name="P5"><text:span text:style-name="T2">3. Use upcycling techniques</text:span><text:span text:style-name="T3">. </text:span></text:p>
      <text:p text:style-name="P6"><text:span text:style-name="T2">4.Describe the clothes</text:span><text:span text:style-name="T3">. </text:span></text:p>
      <text:p text:style-name="P7"><text:span text:style-name="T2">5. Be creative</text:span><text:span text:style-name="T5">. </text:span></text:p>
      <text:p text:style-name="P8"><text:span text:style-name="T2">6. Present it to your class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34" meta:character-count="220" meta:non-whitespace-character-count="168"/>
    <meta:generator>LibreOfficeDev/6.0.5.2$Linux_X86_64 LibreOffice_project/</meta:generator>
  </office:meta>
</office:document-meta>
</file>