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zzas espaciales</text:p>
      <text:p text:style-name="P1"/>
      <text:p text:style-name="P1">En el video podemos ver a cuatro astronautas dentro de un módulo de una nave en el espacio, sin gravedad. Están preparando pizzas sin gravedad con lo que ello supone. Las bases se mantienen flotando frente a cada uno de los elaboradores, moviéndose sinuosamente mientras van agregando los distintos ingredientes: tomate, queso, pepperoni, aceitunas <text:s/>etc. Una vez terminadas, juegan con ellas pasándolas de un lado a otro casi como si fueran un <text:span text:style-name="T1">frisbiee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8T20:16:54</meta:creation-date>
    <dc:date>2022-12-28T20:23:24</dc:date>
    <meta:editing-duration>PT6M31S</meta:editing-duration>
    <meta:editing-cycles>2</meta:editing-cycles>
    <meta:generator>OpenOffice/4.1.10$Unix OpenOffice.org_project/4110m2$Build-9807</meta:generator>
    <meta:document-statistic meta:table-count="0" meta:image-count="0" meta:object-count="0" meta:page-count="1" meta:paragraph-count="2" meta:word-count="75" meta:character-count="470"/>
  </office:meta>
</office:document-meta>
</file>