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text-properties style:font-name="Atkinson Hyperlegi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¿CUÁL ES LA DIFERENCIA ENTRE ELECTRÓNICA DIGITAL Y ANALÓGICA?</text:p>
      <text:p text:style-name="P1"/>
      <text:p text:style-name="P1">¿Electrónica analógica y electrónica digital? ¿Qué es eso? ¿Cuál es la diferencia?</text:p>
      <text:p text:style-name="P1">Bueno, pues la electrónica analógica es la que hemos estado viendo hasta ahora y hasta los años 60</text:p>
      <text:p text:style-name="P1">y que se sigue haciendo, porque es fundamental, la seguimos haciendo todo el rato, ¿de acuerdo?</text:p>
      <text:p text:style-name="P1">Y es la electrónica que hemos estado haciendo es analógica.</text:p>
      <text:p text:style-name="P1">Lo que vamos a hacer ahora es electrónica digital, ¿vale? ¿Qué es eso de electrónica digital?</text:p>
      <text:p text:style-name="P1">Bueno, pues para saber lo que es la electrónica digital tenemos que entender primero qué es la electrónica analógica.</text:p>
      <text:p text:style-name="P1">Entonces, la electrónica analógica es muy fácil. Analógica significa que puede tomar todos los valores del mundo.</text:p>
      <text:p text:style-name="P1">Entre dos valores puedes tener infinidad de valores, es decir, nosotros siempre al final vamos a traducir cualquier cosa del mundo,</text:p>
      <text:p text:style-name="P1">temperatura, presión, sonido, luz, vidrio, tiempo, todos los valores del planeta que son analógicos.</text:p>
      <text:p text:style-name="P1">¿Por qué son analógicos? Porque la temperatura puede subir de 0,1 a 0,2 a 0,3 y si te pones fino,</text:p>
      <text:p text:style-name="P1">de 0,001 a 0,002 y si te pones más fino, de 0,0001 a 0,0002, va subiendo, puede subir poquito a poquito.</text:p>
      <text:p text:style-name="P1">O sea, quiero decir, la temperatura no pasa de 25 a 26 grados de repente, sino que va pasando por todo un tiempo, ¿no?</text:p>
      <text:p text:style-name="P1">Por todos los valores entre 25 y 26 grados, ¿right? Pasa por todos los valores, ¿vale? Eso es analógico.</text:p>
      <text:p text:style-name="P1">Algo analógico es algo que toma todos los valores de un intervalo, ¿vale? Infinitos valores, ¿de acuerdo?</text:p>
      <text:p text:style-name="P1">Normalmente pasamos la realidad física a la electrónica con un qué? Sensor. Pues si es el sonido, con un micrófono.</text:p>
      <text:p text:style-name="P1">Si es la temperatura, a la electrónica, pues con un termómetro, con todos los tipos, un luxómetro, una LDR, etc.</text:p>
      <text:p text:style-name="P1">Y lo vamos a pasar a voltios, ¿vale? Entonces al final voy a tener una señal de voltios que se parece que refleja la realidad física,</text:p>
      <text:p text:style-name="P1">pero en voltios, ¿de acuerdo? Esto a lo mejor son las temperaturas que ha habido a lo largo del día, pero en voltios.</text:p>
      <text:p text:style-name="P1">Eso es lo que me da un termómetro. O si es un microsegundo de mi voz, es algo así, un microsegundo de canción.</text:p>
      <text:p text:style-name="P1">O incluso una imagen, una imagen de televisión analógica es una cosa así, un segundín, o sea, un microsegundo, ¿vale?</text:p>
      <text:p text:style-name="P1">Al final lo vamos a pasar todo a voltios. Y tengo la electrónica, siempre voy a trabajar con este tipo de señales,</text:p>
      <text:p text:style-name="P1">que son voltios que pueden tomar infinitos valores, ¿right? ¿La electrónica digital qué es?</text:p>
      <text:p text:style-name="P1">La electrónica digital no puede tomar infinitos valores. Toma dos. El cero o el uno, los bits, ¿de acuerdo?</text:p>
      <text:p text:style-name="P1">Los niveles lógicos que se llaman. Solo dos valores. Debería llamarse electrónica discreta,</text:p>
      <text:p text:style-name="P1">porque solamente puede tomar un valor, un termómetro digital, digamos, pasa de 36 grados punto cero a 36 punto uno.</text:p>
      <text:p text:style-name="P1">No hay nada en medio. Es discreta, ¿right? Entonces, ¿por qué? Porque trabaja con números.</text:p>
      <text:p text:style-name="P1">Todo van a ser números en electrónica digital, ¿de acuerdo? Y en términos de tensión y de electrónica,</text:p>
      <text:p text:style-name="P1">electrónica electrónica de voltios, al final voy a tener ceros o unos, ¿de acuerdo?</text:p>
      <text:p text:style-name="P1">Los ceros, cero voltios. Los unos, cinco voltios. Que a veces les llamo cinco voltios, cero voltios,</text:p>
      <text:p text:style-name="P1">o arriba, abajo, o verdadero y falso, o sí y no, o on y off, on y off. El símbolo de on y off es este, ¿no?</text:p>
      <text:p text:style-name="P1">El on, uno. El off, cero. El símbolo de encender aparatos, ¿de acuerdo?</text:p>
      <text:p text:style-name="P1">Esto es la electrónica digital. Todo lo que tenga que ver con algo discreto.</text:p>
      <text:p text:style-name="P1">Debería llamarse electrónica discreta, pero se llama electrónica digital.</text:p>
      <text:p text:style-name="P1">Os voy a poner un ejemplito. ¿Cómo hemos hecho la electrónica hasta ahora?</text:p>
      <text:p text:style-name="P1">Quiero decir, las que hemos hecho. Pero ¿cómo hacemos la electrónica analógica?</text:p>
      <text:p text:style-name="P1">Os voy a poner un ejemplo. Esp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7" meta:word-count="632" meta:character-count="3588"/>
    <dc:date>2022-12-29T07:48:42</dc:date>
    <meta:generator>OpenOffice/4.1.10$Unix OpenOffice.org_project/4110m2$Build-9807</meta:generator>
  </office:meta>
</office:document-meta>
</file>