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</style:style>
    <style:style style:name="P2" style:parent-style-name="Cuerpo" style:master-page-name="MP1" style:family="paragraph">
      <style:paragraph-properties fo:break-before="page">
        <style:tab-stops>
          <style:tab-stop style:type="left" style:position="2.3013in"/>
        </style:tab-stops>
      </style:paragraph-properties>
    </style:style>
    <style:style style:name="P4" style:parent-style-name="Textoindependiente" style:master-page-name="MP2" style:family="paragraph">
      <style:paragraph-properties fo:break-before="page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86818in, 0in, 0.75281in, 0in)" style:horizontal-rel="paragraph" style:vertical-rel="lin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ragraph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Ninguno"><draw:frame draw:z-index="251659264" draw:style-name="a1" draw:name="officeArt object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Textoindependiente"/>
      <text:p text:style-name="Textoindependiente"/>
      <text:p text:style-name="Textoindependiente"><text:span text:style-name="Ninguno"><draw:frame draw:z-index="251660288" draw:style-name="a2" draw:name="officeArt object" text:anchor-type="paragraph" svg:x="2.44375in" svg:y="-0.25208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oindependiente"/>
      <text:p text:style-name="Textoindependiente"/>
      <text:p text:style-name="Título"><text:span text:style-name="Ninguno">Object Fact File</text:span></text:p>
      <text:p text:style-name="Textoindependiente"/>
      <text:p text:style-name="Textoindependiente"><text:span text:style-name="Ninguno"><draw:frame draw:z-index="251661312" draw:style-name="a3" draw:name="officeArt object" text:anchor-type="paragraph" svg:x="1.14722in" svg:y="-0.29097in" svg:width="5.54583in" svg:height="4.27602in" style:rel-width="scale" style:rel-height="scale"><draw:image xlink:href="media/image4.jpeg" xlink:type="simple" xlink:show="embed" xlink:actuate="onLoad"/><svg:title/><svg:desc>Forma1</svg:desc></draw:frame></text:span></text:p>
      <text:soft-page-break/>
      <text:p text:style-name="P2"><draw:frame draw:style-name="a5" draw:name="Imagen 22" text:anchor-type="as-char" svg:x="0in" svg:y="0in" svg:width="6.53551in" svg:height="8.9337in" style:rel-width="scale" style:rel-height="scale"><draw:image xlink:href="media/image6.jpeg" xlink:type="simple" xlink:show="embed" xlink:actuate="onLoad"/><svg:title/><svg:desc/></draw:frame></text:p>
      <text:p text:style-name="P4"/>
      <text:p text:style-name="Textoindependiente"/>
      <text:p text:style-name="Textoindependiente"><text:span text:style-name="Ninguno"><draw:frame draw:z-index="251662336" draw:style-name="a7" draw:name="officeArt object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><text:span text:style-name="Ninguno"><draw:frame draw:z-index="251663360" draw:style-name="a8" draw:name="officeArt object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><text:span text:style-name="Ninguno"><draw:frame draw:z-index="251664384" draw:style-name="a9" draw:name="officeArt object" text:anchor-type="paragraph" svg:x="0.8in" svg:y="0.16944in" svg:width="5.27292in" svg:height="0.6001in" style:rel-width="scale" style:rel-height="scale"><draw:image xlink:href="media/image7.png" xlink:type="simple" xlink:show="embed" xlink:actuate="onLoad"/><svg:title/><svg:desc>Forma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tkinson Hyperlegible Regular" svg:font-family="Atkinson Hyperlegible Regular" style:font-family-generic="roman"/>
    <style:font-face style:name="Atkinson Hyperlegible Bold" svg:font-family="Atkinson Hyperlegible Bold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Textoindependiente" style:display-name="Texto independiente" style:family="paragraph">
      <style:paragraph-properties fo:margin-top="0.1965in" fo:margin-bottom="0.1965in" fo:line-height="150%"/>
      <style:text-properties style:font-name="Atkinson Hyperlegible Regular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Título" style:display-name="Título" style:family="paragraph" style:next-style-name="Textoindependiente">
      <style:paragraph-properties fo:keep-with-next="always" fo:text-align="center" fo:margin-top="0.1666in" fo:margin-bottom="0.0833in" fo:line-height="115%"/>
      <style:text-properties style:font-name="Atkinson Hyperlegible Bold" style:font-name-complex="Arial Unicode MS" fo:color="#CC6713" fo:font-size="20pt" style:font-size-asian="20pt" style:font-size-complex="20pt" style:rfc-language-tag="es-ES_tradnl" fo:language="es" fo:hyphenate="false"/>
    </style:style>
    <style:style style:name="Encabezado" style:display-name="Encabezado" style:family="paragraph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style:font-name="Atkinson Hyperlegible Regular" style:font-name-asian="Atkinson Hyperlegible Regular" style:font-name-complex="Atkinson Hyperlegible Regular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tkinson Hyperlegible Regular" style:font-name-asian="Atkinson Hyperlegible Regular" style:font-name-complex="Atkinson Hyperlegible Regular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paragraph-properties fo:margin-bottom="0.1111in" fo:line-height="115%"/>
      <style:text-properties style:font-name="Atkinson Hyperlegible Regular" style:font-name-asian="Atkinson Hyperlegible Regular" style:font-name-complex="Atkinson Hyperlegible Regular" fo:color="#000000" fo:font-size="12pt" style:font-size-asian="12pt" style:font-size-complex="12pt" fo:hyphenate="false"/>
    </style:style>
    <style:style style:name="Descripción" style:display-name="Descripción" style:family="paragraph" style:default-outline-level="1">
      <style:text-properties style:font-name="Calibri" style:font-name-complex="Arial Unicode MS" fo:color="#000000" fo:font-size="18pt" style:font-size-asian="18pt" style:font-size-complex="18pt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75in" fo:margin-bottom="0.36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75in"/>
      </style:footer-style>
    </style:page-layout>
    <style:page-layout style:name="PL1">
      <style:page-layout-properties fo:page-width="8.2638in" fo:page-height="11.6944in" style:print-orientation="portrait" fo:margin-top="0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68in"/>
      </style:footer-style>
    </style:page-layout>
    <style:style style:name="P3" style:parent-style-name="Piedepágina" style:family="paragraph">
      <style:paragraph-properties fo:text-align="end"/>
    </style:style>
    <style:page-layout style:name="PL2">
      <style:page-layout-properties fo:page-width="8.2638in" fo:page-height="11.6944in" style:print-orientation="portrait" fo:margin-top="0in" fo:margin-left="0.8048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659in"/>
      </style:footer-style>
    </style:page-layout>
    <style:style style:name="P5" style:parent-style-name="Piedepá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draw:frame draw:z-index="251659264" draw:style-name="a0" draw:name="officeArt object" text:anchor-type="paragraph" svg:x="-1.4743in" svg:y="10.10972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header>
      <style:footer>
        <text:p text:style-name="Textoindependiente"/>
      </style:footer>
    </style:master-page>
    <style:master-page style:name="MP1" style:page-layout-name="PL1">
      <style:header>
        <text:p text:style-name="Encabezado"><draw:frame draw:z-index="251661312" draw:style-name="a4" draw:name="officeArt object" text:anchor-type="paragraph" svg:x="6.93194in" svg:y="0.22222in" svg:width="0.74583in" svg:height="0.36181in" style:rel-width="scale" style:rel-height="scale"><draw:image xlink:href="media/image5.png" xlink:type="simple" xlink:show="embed" xlink:actuate="onLoad"/><svg:title/><svg:desc>Imagen5</svg:desc></draw:frame></text:p>
      </style:header>
      <style:footer>
        <text:p text:style-name="P3"><text:span text:style-name="Ninguno"><text:page-number text:fixed="false">2</text:page-number></text:span></text:p>
      </style:footer>
    </style:master-page>
    <style:master-page style:name="MP2" style:page-layout-name="PL2">
      <style:header>
        <text:p text:style-name="Cabeceraypie"><draw:frame draw:z-index="251663360" draw:style-name="a6" draw:name="officeArt object" text:anchor-type="paragraph" svg:x="6.93194in" svg:y="0.22222in" svg:width="0.74583in" svg:height="0.36181in" style:rel-width="scale" style:rel-height="scale"><draw:image xlink:href="media/image5.png" xlink:type="simple" xlink:show="embed" xlink:actuate="onLoad"/><svg:title/><svg:desc>Imagen5</svg:desc></draw:frame></text:p>
      </style:header>
      <style:footer>
        <text:p text:style-name="P5"><text:span text:style-name="Ninguno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Sánchez</meta:initial-creator>
    <dc:creator>David Sánchez</dc:creator>
    <meta:creation-date>2022-07-10T23:32:00Z</meta:creation-date>
    <dc:date>2022-07-10T23:37:00Z</dc:date>
    <meta:template xlink:href="Normal" xlink:type="simple"/>
    <meta:editing-cycles>3</meta:editing-cycles>
    <meta:editing-duration>PT240S</meta:editing-duration>
    <meta:document-statistic meta:page-count="3" meta:paragraph-count="1" meta:word-count="7" meta:character-count="47" meta:row-count="1" meta:non-whitespace-character-count="41"/>
  </office:meta>
</office:document-meta>
</file>