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 fo:background-color="#ffffff">
        <style:background-image/>
      </style:table-properties>
    </style:style>
    <style:style style:name="Tabla1.A" style:family="table-column">
      <style:table-column-properties style:column-width="3.004cm"/>
    </style:style>
    <style:style style:name="Tabla1.B" style:family="table-column">
      <style:table-column-properties style:column-width="3.493cm"/>
    </style:style>
    <style:style style:name="Tabla1.C" style:family="table-column">
      <style:table-column-properties style:column-width="3.457cm"/>
    </style:style>
    <style:style style:name="Tabla1.D" style:family="table-column">
      <style:table-column-properties style:column-width="3.277cm"/>
    </style:style>
    <style:style style:name="Tabla1.E" style:family="table-column">
      <style:table-column-properties style:column-width="3.769cm"/>
    </style:style>
    <style:style style:name="Tabla1.A1" style:family="table-cell">
      <style:table-cell-properties style:vertical-align="middle" fo:padding="0.049cm" fo:border="0.05pt solid #cccccc"/>
    </style:style>
    <style:style style:name="Tabla1.A2" style:family="table-cell">
      <style:table-cell-properties style:vertical-align="middle" fo:background-color="#f4f4f4" fo:padding="0.049cm" fo:border="0.05pt solid #cccccc">
        <style:background-image/>
      </style:table-cell-properties>
    </style:style>
    <style:style style:name="Tabla1.A3" style:family="table-cell">
      <style:table-cell-properties style:vertical-align="middle" fo:background-color="#ffffff" fo:padding="0.049cm" fo:border="0.05pt solid #cccccc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officeooo:paragraph-rsid="0014f179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officeooo:paragraph-rsid="001d3bbf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officeooo:paragraph-rsid="001db1f7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officeooo:paragraph-rsid="0020eef4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officeooo:paragraph-rsid="00232703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officeooo:paragraph-rsid="0028b533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officeooo:paragraph-rsid="0029ef1d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officeooo:paragraph-rsid="002b58b8"/>
    </style:style>
    <style:style style:name="P10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fo:font-weight="normal" officeooo:rsid="00113dbb" officeooo:paragraph-rsid="00113dbb" style:font-weight-asian="normal" style:font-weight-complex="normal"/>
    </style:style>
    <style:style style:name="P13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officeooo:rsid="00113dbb" officeooo:paragraph-rsid="00113dbb"/>
    </style:style>
    <style:style style:name="P14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fo:font-weight="bold" officeooo:rsid="0014f179" officeooo:paragraph-rsid="0014f179" style:font-weight-asian="bold" style:font-weight-complex="bold"/>
    </style:style>
    <style:style style:name="T1" style:family="text">
      <style:text-properties officeooo:rsid="00113dbb"/>
    </style:style>
    <style:style style:name="T2" style:family="text">
      <style:text-properties officeooo:rsid="0013215e"/>
    </style:style>
    <style:style style:name="T3" style:family="text">
      <style:text-properties fo:font-weight="normal" officeooo:rsid="0028b533" style:font-weight-asian="normal" style:font-weight-complex="normal"/>
    </style:style>
    <style:style style:name="T4" style:family="text">
      <style:text-properties fo:font-weight="normal" officeooo:rsid="002fc67a" style:font-weight-asian="normal" style:font-weight-complex="normal"/>
    </style:style>
    <style:style style:name="T5" style:family="text">
      <style:text-properties officeooo:rsid="00158f7e"/>
    </style:style>
    <style:style style:name="T6" style:family="text">
      <style:text-properties officeooo:rsid="001671a0"/>
    </style:style>
    <style:style style:name="T7" style:family="text">
      <style:text-properties officeooo:rsid="0018180e"/>
    </style:style>
    <style:style style:name="T8" style:family="text">
      <style:text-properties officeooo:rsid="001d3bbf"/>
    </style:style>
    <style:style style:name="T9" style:family="text">
      <style:text-properties officeooo:rsid="001db1f7"/>
    </style:style>
    <style:style style:name="T10" style:family="text">
      <style:text-properties officeooo:rsid="001f0522"/>
    </style:style>
    <style:style style:name="T11" style:family="text">
      <style:text-properties officeooo:rsid="0020eef4"/>
    </style:style>
    <style:style style:name="T12" style:family="text">
      <style:text-properties officeooo:rsid="00215096"/>
    </style:style>
    <style:style style:name="T13" style:family="text">
      <style:text-properties officeooo:rsid="002519ed"/>
    </style:style>
    <style:style style:name="T14" style:family="text">
      <style:text-properties officeooo:rsid="0028b533"/>
    </style:style>
    <style:style style:name="T15" style:family="text">
      <style:text-properties officeooo:rsid="0029ef1d"/>
    </style:style>
    <style:style style:name="T16" style:family="text">
      <style:text-properties officeooo:rsid="002b58b8"/>
    </style:style>
    <style:style style:name="T17" style:family="text">
      <style:text-properties officeooo:rsid="002c92e1"/>
    </style:style>
    <style:style style:name="T18" style:family="text">
      <style:text-properties officeooo:rsid="002dd071"/>
    </style:style>
    <style:style style:name="T19" style:family="text">
      <style:text-properties officeooo:rsid="002fc6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úbrica de<text:span text:style-name="T13">l ÁLBUM EN PAPEL</text:span> “<text:span text:style-name="T7">Cuando tú eras como yo”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eLine94272168926208">
            <table:table-cell table:style-name="Tabla1.A1" office:value-type="string">
              <text:p text:style-name="P10"> </text:p>
            </table:table-cell>
            <table:table-cell table:style-name="Tabla1.A1" office:value-type="string">
              <text:p text:style-name="P10">EXCELENTE</text:p>
            </table:table-cell>
            <table:table-cell table:style-name="Tabla1.A1" office:value-type="string">
              <text:p text:style-name="P10">AVANZADO</text:p>
            </table:table-cell>
            <table:table-cell table:style-name="Tabla1.A1" office:value-type="string">
              <text:p text:style-name="P10">MEDIO</text:p>
            </table:table-cell>
            <table:table-cell table:style-name="Tabla1.A1" office:value-type="string">
              <text:p text:style-name="P10">INICIADO</text:p>
            </table:table-cell>
          </table:table-row>
        </table:table-header-rows>
        <table:table-row table:style-name="TableLine94272166979280">
          <table:table-cell table:style-name="Tabla1.A2" office:value-type="string">
            <text:p text:style-name="P13"><text:span text:style-name="T14">Elaboración y p</text:span>resentación</text:p>
          </table:table-cell>
          <table:table-cell table:style-name="Tabla1.A2" office:value-type="string">
            <text:p text:style-name="P12"><text:span text:style-name="T14">El álbum está correctamente estructurado y perfectamente diferenciados los apartados y sus contenidos. </text:span>(2)</text:p>
          </table:table-cell>
          <table:table-cell table:style-name="Tabla1.A2" office:value-type="string">
            <text:p text:style-name="P7"><text:span text:style-name="T3">El álbum está bien estructurado, pero sus contenidos no están correctamente diferenciados y alguno de ellos es mejorable</text:span><text:span text:style-name="T1">.</text:span> (1.5)</text:p>
          </table:table-cell>
          <table:table-cell table:style-name="Tabla1.A2" office:value-type="string">
            <text:p text:style-name="P7"><text:span text:style-name="T3">La estructura o la división en apartados del álbum no es la más adecuada, </text:span><text:span text:style-name="T4">y/</text:span><text:span text:style-name="T3">o los contenidos de los diferentes apartados no están bien organizados.</text:span>(1)</text:p>
          </table:table-cell>
          <table:table-cell table:style-name="Tabla1.A2" office:value-type="string">
            <text:p text:style-name="P7"><text:span text:style-name="T3">La estructura o la división en apartados del álbum no es la más adecuada y los contenidos de los diferentes apartados no están bien organizados.</text:span><text:span text:style-name="T6"> (</text:span>0.5)</text:p>
          </table:table-cell>
        </table:table-row>
        <table:table-row table:style-name="TableLine94272166982320">
          <table:table-cell table:style-name="Tabla1.A3" office:value-type="string">
            <text:p text:style-name="P13">C<text:span text:style-name="T19">ontenid</text:span>o del trabajo: <text:span text:style-name="T15">imagen y texto</text:span></text:p>
          </table:table-cell>
          <table:table-cell table:style-name="Tabla1.A1" office:value-type="string">
            <text:p text:style-name="P3"><text:span text:style-name="T15">Imágenes y textos se relacionan perfectamente, haciendo uso de textos narrativos o descriptivos.</text:span><text:span text:style-name="T1"> </text:span> (2)</text:p>
          </table:table-cell>
          <table:table-cell table:style-name="Tabla1.A1" office:value-type="string">
            <text:p text:style-name="P8"><text:span text:style-name="T15">Imágenes y textos se relacionan usando textos narrativos o descriptivos, pero algunos son mejorables.</text:span>(1.5)</text:p>
          </table:table-cell>
          <table:table-cell table:style-name="Tabla1.A1" office:value-type="string">
            <text:p text:style-name="P8"><text:span text:style-name="T15">Imágenes y textos se relacionan pero a veces faltan textos o imágenes, y no hay un vínculo claro entre imagen y texto.</text:span><text:span text:style-name="T1"> </text:span>(1)</text:p>
          </table:table-cell>
          <table:table-cell table:style-name="Tabla1.A1" office:value-type="string">
            <text:p text:style-name="P3"><text:span text:style-name="T15">Imágenes y textos no se corresponden entre sí, o aparecen sueltos y sin explicación</text:span><text:span text:style-name="T1">. </text:span>(0.5)</text:p>
          </table:table-cell>
        </table:table-row>
        <table:table-row table:style-name="TableLine94272166983696">
          <table:table-cell table:style-name="Tabla1.A2" office:value-type="string">
            <text:p text:style-name="P14"><text:span text:style-name="T16">Redacción y o</text:span>rtografía</text:p>
          </table:table-cell>
          <table:table-cell table:style-name="Tabla1.A2" office:value-type="string">
            <text:p text:style-name="P1"><text:span text:style-name="T8">Los textos del </text:span>ál<text:span text:style-name="T8">bum están </text:span><text:span text:style-name="T16">bien redactados y sin errores ortográficos o gramaticales</text:span>. (2)</text:p>
          </table:table-cell>
          <table:table-cell table:style-name="Tabla1.A2" office:value-type="string">
            <text:p text:style-name="P9"><text:span text:style-name="T8">Los textos del álbum están </text:span><text:span text:style-name="T16">bien redactados, pero existen algunos errores ortográficos</text:span><text:span text:style-name="T8">.</text:span>(<text:span text:style-name="T8">1.5</text:span>)</text:p>
          </table:table-cell>
          <table:table-cell table:style-name="Tabla1.A2" office:value-type="string">
            <text:p text:style-name="P4"><text:span text:style-name="T8">Los textos del </text:span>ál<text:span text:style-name="T8">bum </text:span><text:span text:style-name="T16">pueden mejorarse en redacción y presentan algunas faltas ortográficas</text:span>. (1)</text:p>
          </table:table-cell>
          <table:table-cell table:style-name="Tabla1.A2" office:value-type="string">
            <text:p text:style-name="P9"><text:span text:style-name="T8">Los textos del </text:span>ál<text:span text:style-name="T8">bum </text:span><text:span text:style-name="T16">no están bien redactados y tienen muchas faltas de ortografía</text:span>.(0.<text:span text:style-name="T1">5)</text:span></text:p>
          </table:table-cell>
        </table:table-row>
        <table:table-row table:style-name="TableLine94272166985008">
          <table:table-cell table:style-name="Tabla1.A3" office:value-type="string">
            <text:p text:style-name="P10">Vocabulario</text:p>
          </table:table-cell>
          <table:table-cell table:style-name="Tabla1.A1" office:value-type="string">
            <text:p text:style-name="P1"><text:span text:style-name="T9">E</text:span>l vocabulario es variado <text:s/><text:span text:style-name="T11">y describe con <text:s/>precisión las imág</text:span><text:span text:style-name="T12">e</text:span><text:span text:style-name="T11">nes que se incluyen en el álbum.</text:span> (2)</text:p>
          </table:table-cell>
          <table:table-cell table:style-name="Tabla1.A1" office:value-type="string">
            <text:p text:style-name="P2">El vocabulario <text:span text:style-name="T9">es</text:span> adecuad<text:span text:style-name="T16">o</text:span> pero <text:span text:style-name="T12">repetitivo</text:span><text:span text:style-name="T10"> </text:span><text:span text:style-name="T16">cuando describe o </text:span><text:span text:style-name="T17">explica</text:span><text:span text:style-name="T16"> el contenido de las imágenes</text:span><text:span text:style-name="T10">.</text:span> (1.5)</text:p>
          </table:table-cell>
          <table:table-cell table:style-name="Tabla1.A1" office:value-type="string">
            <text:p text:style-name="P2"><text:span text:style-name="T1">El vocabulario</text:span><text:span text:style-name="T10"> es po</text:span><text:span text:style-name="T17">bre y repetitivo para algunas de las imágenes</text:span><text:span text:style-name="T10"> </text:span><text:span text:style-name="T12">y</text:span><text:span text:style-name="T10"> </text:span><text:span text:style-name="T17">no hay claridad en las explicaciones de la imagen</text:span><text:span text:style-name="T10">.</text:span>(1)</text:p>
          </table:table-cell>
          <table:table-cell table:style-name="Tabla1.A1" office:value-type="string">
            <text:p text:style-name="P2"><text:span text:style-name="T10">El vocabulario no es adecuado, </text:span><text:span text:style-name="T17">e</text:span><text:span text:style-name="T12">s pobre </text:span><text:span text:style-name="T17">y</text:span><text:span text:style-name="T12"> repetitivo, </text:span><text:span text:style-name="T17">en la mayoría de las imágenes y falta claridad en las explicaciones de las <text:s/>mismas</text:span>. (0.5)</text:p>
          </table:table-cell>
        </table:table-row>
        <table:table-row table:style-name="TableLine94272166986000">
          <table:table-cell table:style-name="Tabla1.A2" office:value-type="string">
            <text:p text:style-name="P10">Originalidad</text:p>
          </table:table-cell>
          <table:table-cell table:style-name="Tabla1.A2" office:value-type="string">
            <text:p text:style-name="P1"><text:span text:style-name="T2">El á</text:span><text:span text:style-name="T11">lbum </text:span><text:span text:style-name="T2">es creativo y original. </text:span><text:span text:style-name="T17">Tiene un diseño atractivo, <text:s/>las imágenes son las apropiadas y la tipografía o la caligrafía <text:s/>de los textos es la adecuada</text:span><text:span text:style-name="T11">.</text:span> (2)</text:p>
          </table:table-cell>
          <table:table-cell table:style-name="Tabla1.A2" office:value-type="string">
            <text:p text:style-name="P6"><text:span text:style-name="T5">El á</text:span><text:span text:style-name="T11">lbum </text:span><text:span text:style-name="T5">es correcto. <text:s/></text:span><text:span text:style-name="T17">Está bien secuenciado pero no es original, aunque las imágenes son apropiadas y los textos con sus explicaciones también</text:span><text:span text:style-name="T11">. </text:span><text:span text:style-name="T2"><text:s/></text:span>(1.5)</text:p>
          </table:table-cell>
          <table:table-cell table:style-name="Tabla1.A2" office:value-type="string">
            <text:p text:style-name="P6">El á<text:span text:style-name="T11">lbum</text:span> es<text:span text:style-name="T17">tá bien elaborado pero carece de originalidad y creatividad, </text:span><text:span text:style-name="T18">de forma que algunas de sus páginas son mejorables.</text:span>(1)</text:p>
          </table:table-cell>
          <table:table-cell table:style-name="Tabla1.A2" office:value-type="string">
            <text:p text:style-name="P5"><text:span text:style-name="T5">El á</text:span><text:span text:style-name="T11">lbum <text:s/>no está </text:span><text:span text:style-name="T17">bien elaborado y no es original ni creativo, presentando textos o imágenes que no son </text:span><text:span text:style-name="T11">apropiada</text:span><text:span text:style-name="T17">s</text:span><text:span text:style-name="T5">. </text:span>(0.5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1T17:49:21.712000000</meta:creation-date>
    <dc:date>2022-03-10T17:14:10.980835804</dc:date>
    <meta:editing-duration>PT2H17M27S</meta:editing-duration>
    <meta:editing-cycles>14</meta:editing-cycles>
    <meta:generator>LibreOffice/7.2.2.2$Linux_X86_64 LibreOffice_project/20$Build-2</meta:generator>
    <meta:document-statistic meta:table-count="1" meta:image-count="0" meta:object-count="0" meta:page-count="1" meta:paragraph-count="31" meta:word-count="404" meta:character-count="2528" meta:non-whitespace-character-count="2144"/>
  </office:meta>
</office:document-meta>
</file>