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 fo:background-color="#ffffff">
        <style:background-image/>
      </style:table-properties>
    </style:style>
    <style:style style:name="Tabla1.A" style:family="table-column">
      <style:table-column-properties style:column-width="3.004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3.457cm"/>
    </style:style>
    <style:style style:name="Tabla1.D" style:family="table-column">
      <style:table-column-properties style:column-width="3.277cm"/>
    </style:style>
    <style:style style:name="Tabla1.E" style:family="table-column">
      <style:table-column-properties style:column-width="3.769cm"/>
    </style:style>
    <style:style style:name="Tabla1.A1" style:family="table-cell">
      <style:table-cell-properties style:vertical-align="middle" fo:padding="0.049cm" fo:border="0.05pt solid #cccccc"/>
    </style:style>
    <style:style style:name="Tabla1.A2" style:family="table-cell">
      <style:table-cell-properties style:vertical-align="middle" fo:background-color="#f4f4f4" fo:padding="0.049cm" fo:border="0.05pt solid #cccccc">
        <style:background-image/>
      </style:table-cell-properties>
    </style:style>
    <style:style style:name="Tabla1.A3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officeooo:paragraph-rsid="0014f179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officeooo:paragraph-rsid="001d3bbf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officeooo:paragraph-rsid="001db1f7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officeooo:paragraph-rsid="0020eef4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officeooo:paragraph-rsid="0028b533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officeooo:paragraph-rsid="0029ef1d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officeooo:paragraph-rsid="002b58b8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officeooo:paragraph-rsid="0039dd7e"/>
    </style:style>
    <style:style style:name="P10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weight="normal" officeooo:rsid="00113dbb" officeooo:paragraph-rsid="00113dbb" style:font-weight-asian="normal" style:font-weight-complex="normal"/>
    </style:style>
    <style:style style:name="P13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officeooo:rsid="00113dbb" officeooo:paragraph-rsid="00113dbb"/>
    </style:style>
    <style:style style:name="P14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weight="bold" officeooo:rsid="0014f179" officeooo:paragraph-rsid="0014f179" style:font-weight-asian="bold" style:font-weight-complex="bold"/>
    </style:style>
    <style:style style:name="T1" style:family="text">
      <style:text-properties officeooo:rsid="00113dbb"/>
    </style:style>
    <style:style style:name="T2" style:family="text">
      <style:text-properties officeooo:rsid="0013215e"/>
    </style:style>
    <style:style style:name="T3" style:family="text">
      <style:text-properties fo:font-weight="normal" officeooo:rsid="0028b533" style:font-weight-asian="normal" style:font-weight-complex="normal"/>
    </style:style>
    <style:style style:name="T4" style:family="text">
      <style:text-properties fo:font-weight="normal" officeooo:rsid="0033b3c2" style:font-weight-asian="normal" style:font-weight-complex="normal"/>
    </style:style>
    <style:style style:name="T5" style:family="text">
      <style:text-properties officeooo:rsid="00158f7e"/>
    </style:style>
    <style:style style:name="T6" style:family="text">
      <style:text-properties officeooo:rsid="001671a0"/>
    </style:style>
    <style:style style:name="T7" style:family="text">
      <style:text-properties officeooo:rsid="0018180e"/>
    </style:style>
    <style:style style:name="T8" style:family="text">
      <style:text-properties officeooo:rsid="001d3bbf"/>
    </style:style>
    <style:style style:name="T9" style:family="text">
      <style:text-properties officeooo:rsid="001db1f7"/>
    </style:style>
    <style:style style:name="T10" style:family="text">
      <style:text-properties officeooo:rsid="001f0522"/>
    </style:style>
    <style:style style:name="T11" style:family="text">
      <style:text-properties officeooo:rsid="0020eef4"/>
    </style:style>
    <style:style style:name="T12" style:family="text">
      <style:text-properties officeooo:rsid="00215096"/>
    </style:style>
    <style:style style:name="T13" style:family="text">
      <style:text-properties officeooo:rsid="002519ed"/>
    </style:style>
    <style:style style:name="T14" style:family="text">
      <style:text-properties officeooo:rsid="0028b533"/>
    </style:style>
    <style:style style:name="T15" style:family="text">
      <style:text-properties officeooo:rsid="0029ef1d"/>
    </style:style>
    <style:style style:name="T16" style:family="text">
      <style:text-properties officeooo:rsid="002b58b8"/>
    </style:style>
    <style:style style:name="T17" style:family="text">
      <style:text-properties officeooo:rsid="002c92e1"/>
    </style:style>
    <style:style style:name="T18" style:family="text">
      <style:text-properties officeooo:rsid="002fc67a"/>
    </style:style>
    <style:style style:name="T19" style:family="text">
      <style:text-properties officeooo:rsid="0033b3c2"/>
    </style:style>
    <style:style style:name="T20" style:family="text">
      <style:text-properties officeooo:rsid="0035942b"/>
    </style:style>
    <style:style style:name="T21" style:family="text">
      <style:text-properties officeooo:rsid="0036c2b1"/>
    </style:style>
    <style:style style:name="T22" style:family="text">
      <style:text-properties officeooo:rsid="0039dd7e"/>
    </style:style>
    <style:style style:name="T23" style:family="text">
      <style:text-properties officeooo:rsid="003b59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úbrica de<text:span text:style-name="T13">l ÁLBUM </text:span><text:span text:style-name="T19">DIGITAL</text:span> “<text:span text:style-name="T7">Cuando tú eras como yo”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94853819233536">
            <table:table-cell table:style-name="Tabla1.A1" office:value-type="string">
              <text:p text:style-name="P10"> </text:p>
            </table:table-cell>
            <table:table-cell table:style-name="Tabla1.A1" office:value-type="string">
              <text:p text:style-name="P10">EXCELENTE</text:p>
            </table:table-cell>
            <table:table-cell table:style-name="Tabla1.A1" office:value-type="string">
              <text:p text:style-name="P10">AVANZADO</text:p>
            </table:table-cell>
            <table:table-cell table:style-name="Tabla1.A1" office:value-type="string">
              <text:p text:style-name="P10">MEDIO</text:p>
            </table:table-cell>
            <table:table-cell table:style-name="Tabla1.A1" office:value-type="string">
              <text:p text:style-name="P10">INICIADO</text:p>
            </table:table-cell>
          </table:table-row>
        </table:table-header-rows>
        <table:table-row table:style-name="TableLine94853819563552">
          <table:table-cell table:style-name="Tabla1.A2" office:value-type="string">
            <text:p text:style-name="P13"><text:span text:style-name="T14">Elaboración y p</text:span>resentación</text:p>
          </table:table-cell>
          <table:table-cell table:style-name="Tabla1.A2" office:value-type="string">
            <text:p text:style-name="P12"><text:span text:style-name="T19">Usa un programa informático o aplicación adecuado y el</text:span><text:span text:style-name="T14"> álbum está correctamente estructurado y perfectamente diferenciados los apartados y sus contenidos. </text:span>(2)</text:p>
          </table:table-cell>
          <table:table-cell table:style-name="Tabla1.A2" office:value-type="string">
            <text:p text:style-name="P12"><text:span text:style-name="T19">Usa un programa informático o aplicación adecuado, el</text:span><text:span text:style-name="T14"> álbum está correctamente estructurado, </text:span><text:span text:style-name="T19">pero no todos los apartados o sus contenidos están bien</text:span><text:span text:style-name="T14"> diferenciados. </text:span>(<text:span text:style-name="T19">1.5</text:span>)</text:p>
          </table:table-cell>
          <table:table-cell table:style-name="Tabla1.A2" office:value-type="string">
            <text:p text:style-name="P6"><text:span text:style-name="T4">Usa un programa informático adecuado, pero el álbum no presenta todos los apartados bien estructurados o sus contenidos no están bien diferenciados u</text:span><text:span text:style-name="T3"> organizados. </text:span>(1)</text:p>
          </table:table-cell>
          <table:table-cell table:style-name="Tabla1.A2" office:value-type="string">
            <text:p text:style-name="P6"><text:span text:style-name="T4">No se ha usado un programa informático adecuado, el álbum no presenta todos los apartados, alguno está incompleto y los contenidos de los mismos están sin organizar o no son apropiados</text:span><text:span text:style-name="T3">.</text:span><text:span text:style-name="T6"> (</text:span>0.5)</text:p>
          </table:table-cell>
        </table:table-row>
        <table:table-row table:style-name="TableLine94853819566592">
          <table:table-cell table:style-name="Tabla1.A3" office:value-type="string">
            <text:p text:style-name="P13">C<text:span text:style-name="T18">ontenid</text:span>o del trabajo: <text:span text:style-name="T15">imagen y texto</text:span></text:p>
          </table:table-cell>
          <table:table-cell table:style-name="Tabla1.A1" office:value-type="string">
            <text:p text:style-name="P3"><text:span text:style-name="T15">Imágenes y textos se relacionan perfectamente </text:span><text:span text:style-name="T19">mediante</text:span><text:span text:style-name="T15"> textos narrativos o descriptivos. </text:span><text:span text:style-name="T20">La proporción entre texto e imagen es equilibrada.</text:span>(2)</text:p>
          </table:table-cell>
          <table:table-cell table:style-name="Tabla1.A1" office:value-type="string">
            <text:p text:style-name="P7"><text:span text:style-name="T15">Imágenes y textos se relacionan usando textos narrativos o descriptivos, pero algunos son mejorables. </text:span><text:span text:style-name="T20">En alguna de las páginas falta proporció</text:span><text:span text:style-name="T23">n </text:span><text:span text:style-name="T20">entre imagen y texto.</text:span>(1.5)</text:p>
          </table:table-cell>
          <table:table-cell table:style-name="Tabla1.A1" office:value-type="string">
            <text:p text:style-name="P7"><text:span text:style-name="T15">Imágenes y textos se relacionan pero a veces faltan textos o imágenes, y no hay un vínculo claro entre imagen y texto. </text:span><text:span text:style-name="T21">En más de una página falta equilibrio entre el tamaño de la imagen y el texto.</text:span><text:span text:style-name="T1"> </text:span>(1)</text:p>
          </table:table-cell>
          <table:table-cell table:style-name="Tabla1.A1" office:value-type="string">
            <text:p text:style-name="P3"><text:span text:style-name="T15">Imágenes y textos no se corresponden entre sí, o aparecen sueltos y sin explicación</text:span><text:span text:style-name="T1">. </text:span><text:span text:style-name="T21">No hay proporcionalidad o equilibrio de manera repetida entre el tamaño de las imágenes y el texto.</text:span>(0.5)</text:p>
          </table:table-cell>
        </table:table-row>
        <table:table-row table:style-name="TableLine94853819567968">
          <table:table-cell table:style-name="Tabla1.A2" office:value-type="string">
            <text:p text:style-name="P14"><text:span text:style-name="T16">Redacción y o</text:span>rtografía</text:p>
          </table:table-cell>
          <table:table-cell table:style-name="Tabla1.A2" office:value-type="string">
            <text:p text:style-name="P1"><text:span text:style-name="T8">Los textos del </text:span>ál<text:span text:style-name="T8">bum están </text:span><text:span text:style-name="T16">bien redactados y sin errores ortográficos o gramaticales</text:span>. (2)</text:p>
          </table:table-cell>
          <table:table-cell table:style-name="Tabla1.A2" office:value-type="string">
            <text:p text:style-name="P8"><text:span text:style-name="T8">Los textos del álbum están </text:span><text:span text:style-name="T16">bien redactados, pero existen algunos errores ortográficos</text:span><text:span text:style-name="T8">.</text:span>(<text:span text:style-name="T8">1.5</text:span>)</text:p>
          </table:table-cell>
          <table:table-cell table:style-name="Tabla1.A2" office:value-type="string">
            <text:p text:style-name="P4"><text:span text:style-name="T8">Los textos del </text:span>ál<text:span text:style-name="T8">bum </text:span><text:span text:style-name="T16">pueden mejorarse en redacción y presentan algunas faltas ortográficas</text:span>. (1)</text:p>
          </table:table-cell>
          <table:table-cell table:style-name="Tabla1.A2" office:value-type="string">
            <text:p text:style-name="P8"><text:span text:style-name="T8">Los textos del </text:span>ál<text:span text:style-name="T8">bum </text:span><text:span text:style-name="T16">no están bien redactados y tienen muchas faltas de ortografía</text:span>.(0.<text:span text:style-name="T1">5)</text:span></text:p>
          </table:table-cell>
        </table:table-row>
        <table:table-row table:style-name="TableLine94853819569280">
          <table:table-cell table:style-name="Tabla1.A3" office:value-type="string">
            <text:p text:style-name="P10">Vocabulario</text:p>
          </table:table-cell>
          <table:table-cell table:style-name="Tabla1.A1" office:value-type="string">
            <text:p text:style-name="P1"><text:span text:style-name="T9">E</text:span>l vocabulario es variado <text:s/><text:span text:style-name="T11">y describe con <text:s/>precisión las imág</text:span><text:span text:style-name="T12">e</text:span><text:span text:style-name="T11">nes que se incluyen en el álbum.</text:span> (2)</text:p>
          </table:table-cell>
          <table:table-cell table:style-name="Tabla1.A1" office:value-type="string">
            <text:p text:style-name="P2">El vocabulario <text:span text:style-name="T9">es</text:span> adecuad<text:span text:style-name="T16">o</text:span> pero <text:span text:style-name="T12">repetitivo</text:span><text:span text:style-name="T10"> </text:span><text:span text:style-name="T16">cuando describe o </text:span><text:span text:style-name="T17">explica</text:span><text:span text:style-name="T16"> el contenido de las imágenes</text:span><text:span text:style-name="T10">.</text:span> (1.5)</text:p>
          </table:table-cell>
          <table:table-cell table:style-name="Tabla1.A1" office:value-type="string">
            <text:p text:style-name="P2"><text:span text:style-name="T1">El vocabulario</text:span><text:span text:style-name="T10"> es po</text:span><text:span text:style-name="T17">bre y repetitivo para algunas de las imágenes</text:span><text:span text:style-name="T10"> </text:span><text:span text:style-name="T12">y</text:span><text:span text:style-name="T10"> </text:span><text:span text:style-name="T17">no hay claridad en las explicaciones de la imagen</text:span><text:span text:style-name="T10">.</text:span>(1)</text:p>
          </table:table-cell>
          <table:table-cell table:style-name="Tabla1.A1" office:value-type="string">
            <text:p text:style-name="P2"><text:span text:style-name="T10">El vocabulario no es adecuado, </text:span><text:span text:style-name="T17">e</text:span><text:span text:style-name="T12">s pobre </text:span><text:span text:style-name="T17">y</text:span><text:span text:style-name="T12"> repetitivo, </text:span><text:span text:style-name="T17">en la mayoría de las imágenes y falta claridad en las explicaciones de las <text:s/>mismas</text:span>. (0.5)</text:p>
          </table:table-cell>
        </table:table-row>
        <table:table-row table:style-name="TableLine94853819570272">
          <table:table-cell table:style-name="Tabla1.A2" office:value-type="string">
            <text:p text:style-name="P10">Originalidad</text:p>
          </table:table-cell>
          <table:table-cell table:style-name="Tabla1.A2" office:value-type="string">
            <text:p text:style-name="P1"><text:span text:style-name="T2">El á</text:span><text:span text:style-name="T11">lbum </text:span><text:span text:style-name="T2">es creativo, </text:span><text:span text:style-name="T22">o</text:span><text:span text:style-name="T2">riginal, </text:span><text:span text:style-name="T22">tiene</text:span><text:span text:style-name="T17"> un diseño atractivo, <text:s/>las imágenes son las apropiadas y la tipografía </text:span><text:span text:style-name="T22">un tamaño que facilita la lectura</text:span><text:span text:style-name="T11">.</text:span> (2)</text:p>
          </table:table-cell>
          <table:table-cell table:style-name="Tabla1.A2" office:value-type="string">
            <text:p text:style-name="P9"><text:span text:style-name="T2">El á</text:span><text:span text:style-name="T11">lbum </text:span><text:span text:style-name="T22">no es original, porque repite diseños ya existentes, pero es visualmente atractivo</text:span><text:span text:style-name="T17">, las imágenes son las apropiadas y la tipografía </text:span><text:span text:style-name="T22">es correcta.</text:span><text:span text:style-name="T2"> </text:span>(1.5)</text:p>
          </table:table-cell>
          <table:table-cell table:style-name="Tabla1.A2" office:value-type="string">
            <text:p text:style-name="P9"><text:span text:style-name="T2">El á</text:span><text:span text:style-name="T11">lbum </text:span><text:span text:style-name="T22">repite <text:s/>repite diseños existentes y algunas de sus paginas son mejorables en diseño, contenido o tipografía.</text:span>(1)</text:p>
          </table:table-cell>
          <table:table-cell table:style-name="Tabla1.A2" office:value-type="string">
            <text:p text:style-name="P5"><text:span text:style-name="T5">El á</text:span><text:span text:style-name="T11">lbum <text:s/>no está </text:span><text:span text:style-name="T17">bien elaborado y no es original ni creativo, presentando </text:span><text:span text:style-name="T22">tipografía</text:span><text:span text:style-name="T17"> </text:span><text:span text:style-name="T22">muy pequeña </text:span><text:span text:style-name="T17">o imágenes que no son </text:span><text:span text:style-name="T11">apropiada</text:span><text:span text:style-name="T17">s </text:span><text:span text:style-name="T22">por su contenido</text:span><text:span text:style-name="T5">. </text:span>(0.5)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1T17:49:21.712000000</meta:creation-date>
    <dc:date>2022-03-11T10:19:06.587639252</dc:date>
    <meta:editing-duration>PT17H45M19S</meta:editing-duration>
    <meta:editing-cycles>19</meta:editing-cycles>
    <meta:generator>LibreOffice/7.2.2.2$Linux_X86_64 LibreOffice_project/20$Build-2</meta:generator>
    <meta:document-statistic meta:table-count="1" meta:image-count="0" meta:object-count="0" meta:page-count="2" meta:paragraph-count="31" meta:word-count="470" meta:character-count="2983" meta:non-whitespace-character-count="2536"/>
  </office:meta>
</office:document-meta>
</file>