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300000411CF46CA3C1E13D686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109200001770A586C99D1B03B563.png" manifest:media-type="image/png"/>
  <manifest:file-entry manifest:full-path="Pictures/100002010000047F000000832BCD3F47AB9FDFE2.png" manifest:media-type="image/png"/>
  <manifest:file-entry manifest:full-path="Pictures/1000020100001092000017707F733406E1DD90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3" text:anchor-type="char" svg:width="17.089cm" svg:height="24.172cm" draw:z-index="14"><draw:image xlink:href="Pictures/100002010000109200001770A586C99D1B03B563.png" xlink:type="simple" xlink:show="embed" xlink:actuate="onLoad" loext:mime-type="image/png"/></draw:frame></text:p>
      <text:p text:style-name="P2"><draw:frame draw:style-name="fr2" draw:name="Imagen4" text:anchor-type="char" svg:width="17.258cm" svg:height="24.41cm" draw:z-index="15"><draw:image xlink:href="Pictures/1000020100001092000017707F733406E1DD9046.png" xlink:type="simple" xlink:show="embed" xlink:actuate="onLoad" loext:mime-type="image/png"/></draw:frame><text:soft-page-break/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19" text:anchor-type="char" svg:x="4.5cm" svg:y="1.667cm" svg:width="9.999cm" svg:height="9.999cm" draw:z-index="12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1" draw:name="Imagen20" text:anchor-type="char" svg:x="10.1cm" svg:y="9.516cm" svg:width="4.399cm" svg:height="2.15cm" draw:z-index="13"><draw:image xlink:href="Pictures/100002010000083300000411CF46CA3C1E13D686.png" xlink:type="simple" xlink:show="embed" xlink:actuate="onLoad" loext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5.097cm" svg:y="-1.489cm" svg:width="4.068cm" svg:height="1.905cm" draw:z-index="5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2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11"><draw:image xlink:href="Pictures/100002010000047F000000832BCD3F47AB9FDFE2.png" xlink:type="simple" xlink:show="embed" xlink:actuate="onLoad" loext:mime-type="image/png"/></draw:frame><draw:frame draw:style-name="Mfr1" draw:name="Imagen6" text:anchor-type="char" svg:x="16.175cm" svg:y="0.945cm" svg:width="2.907cm" svg:height="1.081cm" draw:z-index="8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2-03-10T12:51:27.910000000</dc:date>
    <meta:editing-duration>PT33M2S</meta:editing-duration>
    <meta:editing-cycles>11</meta:editing-cycles>
    <meta:generator>LibreOffice/6.4.7.2$Windows_X86_64 LibreOffice_project/639b8ac485750d5696d7590a72ef1b496725cfb5</meta:generator>
    <meta:document-statistic meta:table-count="0" meta:image-count="8" meta:object-count="0" meta:page-count="3" meta:paragraph-count="0" meta:word-count="0" meta:character-count="0" meta:non-whitespace-character-count="0"/>
  </office:meta>
</office:document-meta>
</file>