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3300000411CF46CA3C1E13D686.png" manifest:media-type="image/png"/>
  <manifest:file-entry manifest:full-path="Pictures/10000201000000810000003024898F51ECE158B3.png" manifest:media-type="image/png"/>
  <manifest:file-entry manifest:full-path="Pictures/100002010000046E0000046E87125821FF9DB220.png" manifest:media-type="image/png"/>
  <manifest:file-entry manifest:full-path="Pictures/100002010000047F000000832BCD3F47AB9FDFE2.png" manifest:media-type="image/png"/>
  <manifest:file-entry manifest:full-path="Pictures/1000020100001092000017702AB0FB2199E555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89d08"/>
    </style:style>
    <style:style style:name="P2" style:family="paragraph" style:parent-style-name="Standard">
      <style:text-properties officeooo:paragraph-rsid="0006f36e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9" text:anchor-type="char" svg:x="0.453cm" svg:y="-0.362cm" svg:width="18.445cm" svg:height="25.285cm" draw:z-index="10"><draw:image xlink:href="Pictures/1000020100001092000017702AB0FB2199E55583.png" xlink:type="simple" xlink:show="embed" xlink:actuate="onLoad" loext:mime-type="image/png"/></draw:frame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n19" text:anchor-type="char" svg:x="4.5cm" svg:y="1.667cm" svg:width="9.999cm" svg:height="9.999cm" draw:z-index="8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2" draw:name="Imagen20" text:anchor-type="char" svg:x="10.1cm" svg:y="9.516cm" svg:width="4.399cm" svg:height="2.15cm" draw:z-index="9"><draw:image xlink:href="Pictures/100002010000083300000411CF46CA3C1E13D686.png" xlink:type="simple" xlink:show="embed" xlink:actuate="onLoad" loext:mime-type="image/png"/><svg:desc>Logotipo

Descripción generada automáticament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89d08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023cm" fo:margin-right="0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15.097cm" svg:y="-1.489cm" svg:width="4.068cm" svg:height="1.905cm" draw:z-index="3"><draw:image xlink:href="Pictures/100002010000083300000411CF46CA3C1E13D686.png" xlink:type="simple" xlink:show="embed" xlink:actuate="onLoad" loext:mime-type="image/png"/><svg:desc>Logotipo

Descripción generada automáticamente</svg:desc></draw:frame><draw:frame draw:style-name="Mfr2" draw:name="Imagen1" text:anchor-type="char" svg:x="0.122cm" svg:y="-1.96cm" svg:width="4.022cm" svg:height="2.82cm" draw:z-index="1"><draw:image xlink:href="Pictures/100002010000046E0000046E87125821FF9DB220.png" xlink:type="simple" xlink:show="embed" xlink:actuate="onLoad" loext:mime-type="image/png"/><svg:desc>Logotipo

Descripción generada automáticamente</svg:desc></draw:frame></text:p>
      </style:header>
      <style:footer>
        <text:p text:style-name="Footer"><draw:frame draw:style-name="Mfr3" draw:name="Imagen7" text:anchor-type="char" svg:x="-0.318cm" svg:y="0.547cm" svg:width="13.391cm" svg:height="1.524cm" draw:z-index="7"><draw:image xlink:href="Pictures/100002010000047F000000832BCD3F47AB9FDFE2.png" xlink:type="simple" xlink:show="embed" xlink:actuate="onLoad" loext:mime-type="image/png"/></draw:frame><draw:frame draw:style-name="Mfr1" draw:name="Imagen6" text:anchor-type="char" svg:x="16.175cm" svg:y="0.945cm" svg:width="2.907cm" svg:height="1.081cm" draw:z-index="5"><draw:image xlink:href="Pictures/10000201000000810000003024898F51ECE158B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0T20:32:23.584000000</meta:creation-date>
    <dc:date>2022-03-10T13:39:59.210000000</dc:date>
    <meta:editing-duration>PT32M29S</meta:editing-duration>
    <meta:editing-cycles>12</meta:editing-cycles>
    <meta:generator>LibreOffice/6.4.7.2$Windows_X86_64 LibreOffice_project/639b8ac485750d5696d7590a72ef1b496725cfb5</meta:generator>
    <meta:document-statistic meta:table-count="0" meta:image-count="7" meta:object-count="0" meta:page-count="2" meta:paragraph-count="0" meta:word-count="0" meta:character-count="0" meta:non-whitespace-character-count="0"/>
  </office:meta>
</office:document-meta>
</file>