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247000000260C937D116C1DCB14.png" manifest:media-type="image/png"/>
  <manifest:file-entry manifest:full-path="Pictures/200000070000679D00000CD1804B29A707E919E4.svm" manifest:media-type="image/x-svm"/>
  <manifest:file-entry manifest:full-path="Pictures/10000001000002E600000189427547BC54A9D45F.png" manifest:media-type="image/png"/>
  <manifest:file-entry manifest:full-path="Pictures/100000010000020000000200482BAF5E4C827A8F.png" manifest:media-type="image/png"/>
  <manifest:file-entry manifest:full-path="Pictures/1008678000002D8A000002FA713F1ABC47F45807.emf" manifest:media-type="image/x-emf"/>
  <manifest:file-entry manifest:full-path="Pictures/100000010000020000000200F44FC8053F601E5F.png" manifest:media-type="image/png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01ad02" officeooo:paragraph-rsid="0001ad02" style:font-style-asian="italic"/>
    </style:style>
    <style:style style:name="P7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8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9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049702"/>
    </style:style>
    <style:style style:name="T3" style:family="text">
      <style:text-properties officeooo:rsid="0006320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3.286cm, -1.035cm, 2.78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ouble_20_Dash_20_Dot_20_Dot" svg:stroke-width="0.199cm" svg:stroke-color="#e6e905" draw:marker-start="Arrow_20_short" draw:marker-start-width="0.651cm" draw:marker-end="Arrow_20_short" draw:marker-end-width="0.651cm" svg:stroke-linecap="butt" draw:fill="solid" draw:fill-color="#ffffff" fo:min-height="13.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9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9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pan text:style-name="T2"><text:s text:c="7"/>Toy ad</text:span>: Part <text:span text:style-name="T3">3</text:span></text:p>
        <text:p text:style-name="P3"/>
        <text:p text:style-name="P3"/>
        <text:p text:style-name="P5"><draw:frame draw:style-name="fr8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8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7"><draw:frame draw:style-name="fr7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3" draw:text-style-name="P12" svg:width="15.673cm" svg:height="1.519cm" svg:x="5.616cm" svg:y="-0.002cm"><draw:text-box><text:p><text:span text:style-name="T5">Now, correct the mistakes and redesign the ads.</text:span></text:p></draw:text-box></draw:frame><draw:frame text:anchor-type="paragraph" draw:z-index="11" draw:name="Text Frame 3" draw:style-name="gr1" draw:text-style-name="P10" svg:width="26.75cm" svg:height="13.209cm" svg:x="0.506cm" svg:y="2.487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6" draw:name="Image3" text:anchor-type="char" svg:x="25.372cm" svg:y="0.171cm" svg:width="1.886cm" svg:height="5.098cm" draw:z-index="12"><draw:image xlink:href="Pictures/100000010000020000000200482BAF5E4C827A8F.png" xlink:type="simple" xlink:show="embed" xlink:actuate="onLoad" draw:mime-type="image/png"/></draw:frame><draw:frame draw:style-name="fr5" draw:name="Image4" text:anchor-type="char" svg:x="22.692cm" svg:y="0.323cm" svg:width="4.17cm" svg:height="4.069cm" draw:z-index="13" draw:transform="translate (-24.777cm -2.3575cm) rotate (3.92699081698724) translate (24.777cm 2.3575cm)"><draw:image xlink:href="Pictures/100000010000020000000200F44FC8053F601E5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2" draw:text-style-name="P11" svg:width="7.409cm" svg:height="1.098cm" svg:x="0.706cm" svg:y="0.99cm"><draw:text-box><text:p><text:span text:style-name="T4">Toy ad: Part 3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8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marker draw:name="Arrow_20_short" draw:display-name="Arrow short" svg:viewBox="0 0 20 13" svg:d="M0 13l10-13 10 13z"/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10-14T16:57:34.977168987</dc:date>
    <meta:editing-duration>PT1H14M9S</meta:editing-duration>
    <meta:generator>LibreOffice/7.4.1.2$MacOSX_AARCH64 LibreOffice_project/3c58a8f3a960df8bc8fd77b461821e42c061c5f0</meta:generator>
    <meta:editing-cycles>12</meta:editing-cycles>
    <meta:document-statistic meta:table-count="0" meta:image-count="11" meta:object-count="0" meta:page-count="3" meta:paragraph-count="2" meta:word-count="4" meta:character-count="22" meta:non-whitespace-character-count="1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